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Lange Nieuwstraat 7, 4587 RH Kloosterzande, Verzoeklocatie 2024011000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verwijderen van asbest Lange Nieuwstraat 7 Kloosterzande, 4587 RH Kloosterzande.</text:span>
          </text:p>
            <text:p text:style-name="common-al">
            
          </text:p>
            <text:p text:style-name="common-al">Zaaknummer: 0677658445</text:p>
            <text:p text:style-name="common-al">Acceptatie datum verzonden: 26-01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7117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58445</meta:user-defined>
    <meta:user-defined meta:name="DCTERMS.abstract">Acceptatie sloopmelding voor 0677658445 verwijderen van asbest Lange Nieuwstraat 7 Kloosterzande, 4587 RH Kloosterza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cceptatie sloopmelding, Lange Nieuwstraat 7, 4587 RH Kloosterzande, Verzoeklocatie 2024011000011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117</meta:user-defined>
    <meta:user-defined meta:name="OVERHEIDop.GmbID/DC.identifier">gmb-2024-47117</meta:user-defined>
    <meta:user-defined meta:name="OVERHEIDop.versieInformatie"/>
  </office:meta>
</office:document-meta>
</file>