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Schippersstraat 12 in Vriezenveen, aanleggen van een uitrit, ontvangen op 04-11-2024, zaaknummer TR-Z2024-00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Schippersstraat 12 7671PE Vriezenveen</text:p>
            <text:p text:style-name="common-al">
            <text:span text:style-name="nadrukvet">Project:</text:span> aanleggen van een uit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1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77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Schippersstraat 12 in Vriezenveen, aanleggen van een uitrit, ontvangen op 04-11-2024, zaaknummer TR-Z2024-001779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169</meta:user-defined>
    <meta:user-defined meta:name="OVERHEIDop.GmbID/DC.identifier">gmb-2024-471169</meta:user-defined>
    <meta:user-defined meta:name="OVERHEIDop.versieInformatie"/>
  </office:meta>
</office:document-meta>
</file>