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 schuur en kappen van een boom aan Waalbandijk 91/Hermoesestraat 18a Zennewijn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 schuur en kappen van een boom aan Waalbandijk 91/Hoermoesestraat 18a Zennewijne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31-10-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5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116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6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6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DCTERMS.abstract">Toestemming voor verbouw schuur en kappen van een boom aan Waalbandijk 91/Hermoesestraat 18a Zennewijnen verzenddatum 31-10-2024.</meta:user-defined>
    <dc:language>nl</dc:language>
    <meta:user-defined meta:name="OVERHEIDop.locatietype/OVERHEIDop.gebiedsmarkering">Adres</meta:user-defined>
    <meta:user-defined meta:name="OVERHEIDop.locatietype/OVERHEIDop.gebiedsmarkering">Adres</meta:user-defined>
    <meta:user-defined meta:name="DC.title">Toestemming voor verbouw schuur en kappen van een boom aan Waalbandijk 91/Hermoesestraat 18a Zennewijnen</meta:user-defined>
    <meta:user-defined meta:name="DCTERMS.W3CDTF/DCTERMS.available">2024-11-08</meta:user-defined>
    <meta:user-defined meta:name="DCTERMS.W3CDTF/OVERHEIDop.jaargang">2024</meta:user-defined>
    <meta:user-defined meta:name="OVERHEIDop.publicationIssue">471162</meta:user-defined>
    <meta:user-defined meta:name="OVERHEIDop.GmbID/DC.identifier">gmb-2024-471162</meta:user-defined>
    <meta:user-defined meta:name="OVERHEIDop.versieInformatie"/>
  </office:meta>
</office:document-meta>
</file>