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tarten van een bedrijf voor handel in en reparatie van personenauto's en lichte bedrijfsauto's op de locatie Blaaksedijk Oost 27 a  Heinenoord zaaknummer Z-24-437863</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Activiteitenbesluit milieubeheer ontvangen. De melding is gedaan voor het starten van een bedrijf voor handel in en reparatie van personenauto's en lichte bedrijfsauto's op de locatie Blaaksedijk Oost27a te Heinenoord.</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7116</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16</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16</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starten van een bedrijf voor handel in en reparatie van personenauto's en lichte bedrijfsauto's op de locatie Blaaksedijk Oost 27 a  Heinenoord zaaknummer Z-24-437863</meta:user-defined>
    <meta:user-defined meta:name="DCTERMS.W3CDTF/DCTERMS.available">2024-01-30</meta:user-defined>
    <meta:user-defined meta:name="DCTERMS.W3CDTF/OVERHEIDop.jaargang">2024</meta:user-defined>
    <meta:user-defined meta:name="OVERHEIDop.publicationIssue">47116</meta:user-defined>
    <meta:user-defined meta:name="OVERHEIDop.GmbID/DC.identifier">gmb-2024-47116</meta:user-defined>
    <meta:user-defined meta:name="OVERHEIDop.versieInformatie"/>
  </office:meta>
</office:document-meta>
</file>