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dakkapel voorzijde , Schutterlaan 50 5632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665 </text:p>
            <text:p text:style-name="common-al"> Omschrijving: plaatsen dakkapel voorzijd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tterlaan 50 5632JV Eindhoven</text:p>
              </text:list-item>
            </text:list>
            <text:p text:style-name="common-al"> Datum ontvangst: 05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15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5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5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65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dakkapel voorzijde , Schutterlaan 50 5632JV Eindho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59</meta:user-defined>
    <meta:user-defined meta:name="OVERHEIDop.GmbID/DC.identifier">gmb-2024-471159</meta:user-defined>
    <meta:user-defined meta:name="OVERHEIDop.versieInformatie"/>
  </office:meta>
</office:document-meta>
</file>