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Oosterparallelweg 20 in de gemeente Assen </text:p>
      <text:section text:name="regeling_id1-3-2" text:style-name="regeling">
        <text:section text:name="aanhef_id1-3-2-1" text:style-name="aanhef">
          <text:section text:name="context_id1-3-2-1-1" text:style-name="context">
            <text:p text:style-name="context.al">78373-2024</text:p>
            <text:p text:style-name="context_bottom"/>
          </text:section>
          <text:p text:style-name="aanhef_wie">Burgmeester en wethouders</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Oosterparallelweg 2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Oosterparallelweg 20 met borden E08c en onderbord “geldt voor twee parkeervakken”, onder de volgende voorwaarden: </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4 november 2024</text:span>
          </text:p>
          </text:section>
          <text:section text:name="ondertekening_id1-3-2-3-2">
            <text:p><text:span text:style-name="functie">Burgemeester en wethouder</text:span></text:p>
            <text:p><text:span text:style-name="deze">Namens deze,</text:span></text:p>
            <text:p><text:span text:style-name="ondertekening_naam">
            <text:span text:style-name="voornaam">P. </text:span>
            <text:span text:style-name="achternaam">Veenstra</text:span>
          </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p text:style-name="bezwaarschrift_al">- naam, adres en telefoonnummer;</text:p>
          <text:p text:style-name="bezwaarschrift_al">- datum bezwaar;</text:p>
          <text:p text:style-name="bezwaarschrift_al">- besluit waartegen bezwaar wordt gemaakt (stuur een kopie mee);</text:p>
          <text:p text:style-name="bezwaarschrift_al">- reden van bezwaar;</text:p>
          <text:p text:style-name="bezwaarschrift_al">- handtekening.</text:p>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1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Aanwijzen van laadplaats voor elektrische auto’s op de parkeerplaats nabij Oosterparallelweg 20 - Oosterparall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373-2024</meta:user-defined>
    <meta:user-defined meta:name="DCTERMS.abstract">Aanwijzen van laadplaats voor elektrische auto’s op de parkeerplaats nabij Oosterparallelweg 20</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Oosterparallelweg 20 in de gemeente Assen</meta:user-defined>
    <meta:user-defined meta:name="DCTERMS.W3CDTF/DCTERMS.available">2024-11-12</meta:user-defined>
    <meta:user-defined meta:name="OVERHEIDop.externeBijlage">Getekend verkeersbesluit laadpaal Oosterparallelwe|exb-2024-42500</meta:user-defined>
    <meta:user-defined meta:name="DCTERMS.W3CDTF/OVERHEIDop.jaargang">2024</meta:user-defined>
    <meta:user-defined meta:name="OVERHEIDop.publicationIssue">471158</meta:user-defined>
    <meta:user-defined meta:name="OVERHEIDop.GmbID/DC.identifier">gmb-2024-471158</meta:user-defined>
    <meta:user-defined meta:name="OVERHEIDop.versieInformatie"/>
  </office:meta>
</office:document-meta>
</file>