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Telefoonstraat 13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2 december 2023, geregistreerd onder zaak(nummer) Z-HZ_WABO-2023-04742, aangaande:</text:p>
            <text:p text:style-name="common-al">Omschrijving/naam: <text:span text:style-name="nadrukvet">Het </text:span><text:span text:style-name="nadrukvet">verbouwen van een monumentaal pand tot kantoor met loftwoningen</text:span></text:p>
            <text:p text:style-name="common-al">Locatie/adres: <text:span text:style-name="nadrukvet">Telefoonstraat 13 te Tilburg</text:span></text:p>
            <text:p text:style-name="common-al">Besloten is de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activiteit die betrekking heeft op een gemeentelijk monument</text:p>
              </text:list-item>
              <text:list-item text:style-override="id1-3-2-1-1-6-3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8 december 2024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-HZ_WABO-2023-04742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-HZ_WABO-2023-04742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mogen worden die ertoe leiden dat de huidige situatie/toestand niet hersteld kan worden, dan kunt u Rechtbank Zeeland-West-Brabant verzoeken deze werkzaamheden te stoppen of tegen te houden. Dit heet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common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71157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157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157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-HZ_WABO-2023-04742</meta:user-defined>
    <meta:user-defined meta:name="DCTERMS.abstract">Z-HZ_WABO-2023-04742 - verbouwen van een monumentaal pand tot kantoor met loftwoningen</meta:user-defined>
    <dc:language>nl</dc:language>
    <meta:user-defined meta:name="OVERHEIDop.locatietype/OVERHEIDop.gebiedsmarkering">Punt</meta:user-defined>
    <meta:user-defined meta:name="DC.title">Besluit op aanvraag omgevingsvergunning, Telefoonstraat 13 te Tilburg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1157</meta:user-defined>
    <meta:user-defined meta:name="OVERHEIDop.GmbID/DC.identifier">gmb-2024-471157</meta:user-defined>
    <meta:user-defined meta:name="OVERHEIDop.versieInformatie"/>
  </office:meta>
</office:document-meta>
</file>