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TAM-IMRO) omgevingsplan ‘TAM-omgevingsplan Hoofdstuk 22g Buitengebied Holten, functiewijziging Schuppertsweg 2-4’</text:p>
      <text:section text:name="zakelijke-mededeling_id1-3-2" text:style-name="zakelijke-mededeling">
        <text:section text:name="zakelijke-mededeling-tekst_id1-3-2-1" text:style-name="zakelijke-mededeling-tekst">
          <text:section text:name="tekst_id1-3-2-1-1" text:style-name="tekst">
            <text:p text:style-name="common-al">Dit ontwerp-omgevingsplan wordt globaal begrensd door de Schuppertsweg te Holten, kadastraal bekend als Holten, sectie I, nummers 657 en 658. Dit plan maakt planologisch de wijziging van intensief agrarisch bedrijf naar bedrijf mogelijk. </text:p>
            <text:p text:style-name="common-al">Het ontwerp-omgevingsplan kunt u inzien op <text:a xlink:href="https://omgevingswet.overheid.nl/regels-op-de-kaart/document?documentID=NL.IMRO.1742.TAMB2024002-0301" xlink:type="simple">https://omgevingswet.overheid.nl/regels-op-de-kaart/document?documentID=NL.IMRO.1742.TAMB2024002-0301</text:a>. De digitale bestanden van het plan zijn beschikbaar gesteld op: <text:a xlink:href="https://digitaleplannen.nl/1742/6D2E4C96-1789-413C-8002-6E46CAD77AF6/" xlink:type="simple">https://digitaleplannen.nl/1742/6D2E4C96-1789-413C-8002-6E46CAD77AF6/</text:a>.</text:p>
            <text:p text:style-name="last-al">U kunt het ontwerp-omgevingsplan vanaf donderdag 14 november 2024 tot en met vrijdag 27 december 2024 digitaal inzien via <text:a xlink:href="http://www.rijssen-holten.nl/bekendmakingen" xlink:type="simple">www.rijssen-holten.nl/bekendmakingen</text:a> of u kunt contact opnemen met de Frontoffice Ruimte via (0548) 85 48 37. Gedurende deze termijn kan iedereen naar keuze schriftelijk of mondeling een zienswijze inbrengen over het ontwerpplan bij de Gemeenteraad van Rijssen-Holten, o.v.v. zienswijze en de naam van het ontwerpplan. In de zienswijze geeft u aan op welke onderdelen van het ontwerpplan deze betrekking heeft. Uw zienswijze stuurt u naar postbus 244, 7460 AE Rijssen. Het indienen van zienswijzen via e-mail is niet mogelijk. Voor het naar voren brengen van een mondelinge zienswijze kunt u een afspraak maken met een medewerker Ruimte.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3 november 2024</text:span>
          </text:p>
          </text:section>
          <text:section text:name="ondertekening_id1-3-2-2-2">
            <text:p>Burgemeester en wethouders van de gemeente Rijssen-Holten,</text:p>
            <text:p><text:span text:style-name="deze">Namens deze:</text:span></text:p>
            <text:p><text:span text:style-name="ondertekening_naam"><text:span text:style-name="voornaam">J.C.R. van Houdt, bugermeester</text:span><text:span text:style-name="achternaam"/></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115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5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5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4002-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wijziging (TAM-IMRO) omgevingsplan ‘TAM-omgevingsplan Hoofdstuk 22g Buitengebied Holten, functiewijziging Schuppertsweg 2-4’</meta:user-defined>
    <meta:user-defined meta:name="DCTERMS.W3CDTF/DCTERMS.available">2024-11-13</meta:user-defined>
    <meta:user-defined meta:name="DCTERMS.W3CDTF/OVERHEIDop.jaargang">2024</meta:user-defined>
    <meta:user-defined meta:name="OVERHEIDop.publicationIssue">471156</meta:user-defined>
    <meta:user-defined meta:name="OVERHEIDop.GmbID/DC.identifier">gmb-2024-471156</meta:user-defined>
    <meta:user-defined meta:name="OVERHEIDop.versieInformatie"/>
  </office:meta>
</office:document-meta>
</file>