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1852, zaaknummer: 1731707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11-09-2024, geaccepteerd d.d. 07-10-2024.</text:p>
              </text:list-item>
              <text:list-item text:style-override="id1-3-2-1-1-4-4">
                <text:number>4.</text:number>
                <text:p text:style-name="al">Locatie:  Grotestraat achter huisnummer 7, Heesbeen</text:p>
              </text:list-item>
              <text:list-item text:style-override="id1-3-2-1-1-4-5">
                <text:number>5.</text:number>
                <text:p text:style-name="al">Activiteiten:   Saneren van de bodem met een kwaliteit boven de interventiewaarde </text:p>
                <text:p text:style-name="al">bodemkwaliteit en meer dan 25 m3. Locatiecode NB079707641.</text:p>
              </text:list-item>
            </text:list>
            <text:p text:style-name="common-al"/>
            <text:p text:style-name="common-al">De melding is bij de gemeente bekend onder zaaknummer 1731707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P.C. Klaassen  van de Omgevingsdienst Midden- en West-Brabant. U kunt contact opnemen via telefoonnummer 013 – 2060100 of via e-mail <text:a xlink:href="mailto:infor@omwb.nl" xlink:type="simple">infor@omwb.nl</text:a>, vermeld dan altijd ons kenmerk en het zaaknummer Z2024-000218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1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146</meta:user-defined>
    <meta:user-defined meta:name="OVERHEIDop.GmbID/DC.identifier">gmb-2024-471146</meta:user-defined>
    <meta:user-defined meta:name="OVERHEIDop.versieInformatie"/>
  </office:meta>
</office:document-meta>
</file>