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uise Henriëttestraat - ter hoogte van huisnummer 3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kabel ten behoeve van twee handholes en het realiseren van verkeersmaatregelen ter hoogte van de Louise Henriëttestraat 385 in Den Haag. De aanvraag is ingediend voor de periode van 31 oktober 2024 tot en met 31 december 2024.</text:p>
            <text:p text:style-name="common-al"/>
            <text:p text:style-name="common-al">Ons kenmerk: 01975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ouise Henriëttestraat - ter hoogte van huisnummer 385</text:p>
            <text:p text:style-name="tussenkopcur">
            <text:span text:style-name="nadrukvet">Datum bekendmaking besluit:</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14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4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4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75IBA24/8997665</meta:user-defined>
    <meta:user-defined meta:name="DCTERMS.abstract">Het leggen van een kabel ten behoeve van twee handholes en het realiseren van verkeersmaatregelen ter hoogte van de Louise Henriëttestraat 385 in Den Haag. De aanvraag is ingediend voor de periode van 31 oktober 2024 tot en met 31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uise Henriëttestraat - ter hoogte van huisnummer 385 te Den Haag</meta:user-defined>
    <meta:user-defined meta:name="DCTERMS.W3CDTF/DCTERMS.available">2024-11-08</meta:user-defined>
    <meta:user-defined meta:name="OVERHEIDop.externeBijlage">Bijlage_54690534_voor_bekendmaking|exb-2024-42499</meta:user-defined>
    <meta:user-defined meta:name="DCTERMS.W3CDTF/OVERHEIDop.jaargang">2024</meta:user-defined>
    <meta:user-defined meta:name="OVERHEIDop.publicationIssue">471143</meta:user-defined>
    <meta:user-defined meta:name="OVERHEIDop.GmbID/DC.identifier">gmb-2024-471143</meta:user-defined>
    <meta:user-defined meta:name="OVERHEIDop.versieInformatie"/>
  </office:meta>
</office:document-meta>
</file>