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intocht Sinterklaas op zondag 17 november 2024 met een route door Akersloot vanaf de haven ARZV in Akersloot, verzenddatum 6 november 2024 (Z2024-000058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114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4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4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893</meta:user-defined>
    <meta:user-defined meta:name="DCTERMS.abstract">evenementenvergunning intocht Sinterklaas op zondag 17 november 2024 met een route door Akersloot vanaf de haven ARZV in Akersloot, verzenddatum 6 november 2024 (Z2024-00005893)</meta:user-defined>
    <dc:language>nl</dc:language>
    <meta:user-defined meta:name="OVERHEIDop.locatietype/OVERHEIDop.gebiedsmarkering">Punt</meta:user-defined>
    <meta:user-defined meta:name="DC.title">Gemeente Castricum, verleende evenementenvergunning intocht Sinterklaas op zondag 17 november 2024 met een route door Akersloot vanaf de haven ARZV in Akersloot, verzenddatum 6 november 2024 (Z2024-00005893)</meta:user-defined>
    <meta:user-defined meta:name="DCTERMS.W3CDTF/DCTERMS.available">2024-11-08</meta:user-defined>
    <meta:user-defined meta:name="DCTERMS.W3CDTF/OVERHEIDop.jaargang">2024</meta:user-defined>
    <meta:user-defined meta:name="OVERHEIDop.publicationIssue">471140</meta:user-defined>
    <meta:user-defined meta:name="OVERHEIDop.GmbID/DC.identifier">gmb-2024-471140</meta:user-defined>
    <meta:user-defined meta:name="OVERHEIDop.versieInformatie"/>
  </office:meta>
</office:document-meta>
</file>