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4 hebben wij een reguliere omgevingsvergunning verleend voor het verbouwen en vergroten van een woning op het adres Van Limborgstraat 11 7491DX Delden. Deze vergunning staat ingeschreven onder zaaknummer 0000609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1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292</meta:user-defined>
    <meta:user-defined meta:name="DCTERMS.abstract">het verbouwen van een woning </meta:user-defined>
    <dc:language>nl</dc:language>
    <meta:user-defined meta:name="OVERHEIDop.locatietype/OVERHEIDop.gebiedsmarkering">Punt</meta:user-defined>
    <meta:user-defined meta:name="DC.title">Op 26-01-2024 hebben wij een reguliere omgevingsvergunning verleend voor het verbouwen en vergroten van een woning op het adres Van Limborgstraat 11 7491DX Delden. Deze vergunning staat ingeschreven onder zaaknummer 0000609292.</meta:user-defined>
    <meta:user-defined meta:name="DCTERMS.W3CDTF/DCTERMS.available">2024-01-30</meta:user-defined>
    <meta:user-defined meta:name="DCTERMS.W3CDTF/OVERHEIDop.jaargang">2024</meta:user-defined>
    <meta:user-defined meta:name="OVERHEIDop.publicationIssue">47114</meta:user-defined>
    <meta:user-defined meta:name="OVERHEIDop.GmbID/DC.identifier">gmb-2024-47114</meta:user-defined>
    <meta:user-defined meta:name="OVERHEIDop.versieInformatie"/>
  </office:meta>
</office:document-meta>
</file>