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tandplaats aan de Lijtweg nabij perceel 4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standplaatsvergunning op grond van de artikelen 3.68, 3.69, 3.71 en 3.73 van de Verordening fysieke leefomgeving Oegstgeest heeft verleend: </text:p>
            <text:list text:style-name="id1-3-2-1-1-3">
              <text:list-item text:style-override="id1-3-2-1-1-3-1">
                <text:number>•</text:number>
                <text:p text:style-name="al">standplaats voor de verkoop van de poffertjes en zwak-alcoholische drank in de periode 18 april t/m 18 mei 2025</text:p>
              </text:list-item>
            </text:list>
            <text:p text:style-name="common-al">Locatie: Lijtweg nabij perceel 4</text:p>
            <text:p text:style-name="common-al">Datum verlening: 05-11-2024</text:p>
            <text:p text:style-name="common-al">Kenmerk: Z/24/200014</text:p>
            <text:p text:style-name="common-al">
            <text:span text:style-name="nadrukvet">Bezwaar</text:span>
          </text:p>
            <text:p text:style-name="common-al">Tegen de verleende 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Informatie</text:span>
          </text:p>
            <text:p text:style-name="common-al">Wilt u de vergunning fysiek inzien? Bel dan met 14071, tussen 9.00 en 12.00 uur voor het maken van een afspraak op het gemeentehuis.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113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00014/445716 </meta:user-defined>
    <meta:user-defined meta:name="DCTERMS.abstract">Tijdelijke standplaatsvergunning poffertjeskraam</meta:user-defined>
    <dc:language>nl</dc:language>
    <meta:user-defined meta:name="OVERHEIDop.locatietype/OVERHEIDop.gebiedsmarkering">Vlak</meta:user-defined>
    <meta:user-defined meta:name="DC.title">Toestemming voor een tijdelijke standplaats aan de Lijtweg nabij perceel 4 te Oegstgeest</meta:user-defined>
    <meta:user-defined meta:name="DCTERMS.W3CDTF/DCTERMS.available">2024-11-08</meta:user-defined>
    <meta:user-defined meta:name="DCTERMS.W3CDTF/OVERHEIDop.jaargang">2024</meta:user-defined>
    <meta:user-defined meta:name="OVERHEIDop.publicationIssue">471139</meta:user-defined>
    <meta:user-defined meta:name="OVERHEIDop.GmbID/DC.identifier">gmb-2024-471139</meta:user-defined>
    <meta:user-defined meta:name="OVERHEIDop.versieInformatie"/>
  </office:meta>
</office:document-meta>
</file>