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genomen grondruil, door de gemeente Oosterhou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Projectinformatie De gemeente Oosterhout heeft het voornemen om de objecten:</text:span> </text:p>
            <text:list text:style-name="id1-3-2-2-1-2">
              <text:list-item text:style-override="id1-3-2-2-1-2-1">
                <text:number>1.</text:number>
                <text:p text:style-name="al">kadastraal bekend gemeente Oosterhout, secties C, nummers 192, 193, 194, 195, 196, 197 ged., 1404 en 2332 ged., tezamen groot circa 66.267 m², (met De Parochiële Caritasinstelling van de Rooms-Katholieke H Catharinaparochie (Caritas));</text:p>
              </text:list-item>
              <text:list-item text:style-override="id1-3-2-2-1-2-2">
                <text:number>2.</text:number>
                <text:p text:style-name="al">kadastraal bekend gemeente Oosterhout, secties U, nummers 145, 147 en 148, tezamen groot circa 40.020 m² (met dhr. Van Ginneken);</text:p>
              </text:list-item>
              <text:list-item text:style-override="id1-3-2-2-1-2-3">
                <text:number>3.</text:number>
                <text:p text:style-name="al">kadastraal bekend gemeente Oosterhout, secties U, nummers 152 en 153 25.330 m² (met fam. De Jongh);</text:p>
              </text:list-item>
            </text:list>
            <text:p text:style-name="al">te ruilen met ten behoeve van de realisatie van een Ecologische verbindingszone (de EVZ). </text:p>
            <text:p text:style-name="al"/>
            <text:p text:style-name="al">De gemeente Oosterhout is voornemens deze onroerende zaken enkel met partijen te ruilen teneinde de natuurcompensatie EVZ, welke voortvloeit uit het bestemmingsplan de Contreie 2017, uit te voeren. Het bestemmingsplan is vastgesteld op 24 januari 2017 (status per heden: onherroepelijk). Partijen hebben mondeling verklaard enkel deze grondruil aan te gaan onder de voorwaarden zoals tussen partijen overeengekomen.</text:p>
            <text:p text:style-name="al"/>
            <text:p text:style-name="al">
            <text:span text:style-name="nadrukvet">Didam-arrest niet van toepassing </text:span>
          </text:p>
            <text:p text:style-name="al">De gemeente Oosterhout stelt zich op het standpunt dat, gezien het standpunt van partijen, de bestemming en de beoogde invulling van de gronden, er op grond van objectieve, redelijke en toetsbare criteria slechts alleen deze serieuze gegadigden in aanmerking komen voor de grondruil van de in het aanhef van deze publicatie genoemde percelen. Zonder de inbreng van gronden in eigendom van partijen kan de gehele transactie niet doorgaan, welke gronden de gemeente Oosterhout nodig heeft voor de uitoefening van verplichtingen. </text:p>
            <text:p text:style-name="al"/>
            <text:p text:style-name="al">
            <text:span text:style-name="nadrukvet">Conclusie</text:span>
          </text:p>
            <text:p text:style-name="al">Gelet op het voorgaande is de gemeente Oosterhout bij de ruil van de in het aanhef van deze publicatie genoemde object niet gehouden mededingingsruimte te bieden en het object wordt dus niet aan (andere) (markt)partijen te koop aangeboden.</text:p>
            <text:p text:style-name="al"/>
            <text:p text:style-name="al">Bent u het niet eens met deze verkoop?</text:p>
            <text:p text:style-name="al">De gemeente Oosterhout zal 20 kalender dagen na datum van publicatie van dit voornemen overgaan tot ruil van de objecten aan partijen, tenzij voordien een kort geding tegen dit voornemen aanhangig wordt gemaakt bij de voorzieningenrechter van de rechtbank Breda, waarbij de bezwaarmaker zich tevens heeft gemeld bij de behandelend ambtenaar van de gemeente Oosterhout via <text:a xlink:href="mailto:S.Khatibi@oosterhout.nl" xlink:type="simple">S.Khatibi@oosterhout.nl</text:a>. </text:p>
            <text:p text:style-name="al"/>
            <text:p text:style-name="al">Bij gebreke van het tijdig aanhangig maken van een kort geding vervalt het recht tegen al het voornoemde in rechte op te komen en/of daarop enige vordering tot schadevergoeding of welke andere aanspraak dan ook te baseren, althans heeft u uw rechten daarop verwerkt. De gemeente Oosterhout en de overige partijen zouden immers onredelijk worden benadeeld indien pas na deze (duidelijk kenbaar gemaakte) termijn alsnog tegen het voornemen respectievelijk het aangaan van de overeenkomst(en) zou worden opgekomen.</text:p>
            <text:p text:style-name="al"/>
            <text:p text:style-name="al">Met deze publicatie geeft de gemeente Oosterhout uitvoering aan het arrest van de Hoge Raad van 26 november 2021 (ECLI:NL:HR:2021:1778).</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7113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3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3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Oosterhout</meta:user-defined>
    <meta:user-defined meta:name="OVERHEID.Informatietype/DC.type">officiële publicatie</meta:user-defined>
    <meta:user-defined meta:name="OVERHEIDop.Rubriek/DC.type">overige overheidsinformatie</meta:user-defined>
    <meta:user-defined meta:name="OVERHEID.Gemeente/OVERHEID.authority">Oosterhout</meta:user-defined>
    <meta:user-defined meta:name="OVERHEID.Gemeente/DCTERMS.publisher">Oosterhout</meta:user-defined>
    <meta:user-defined meta:name="OVERHEID.TaxonomieBeleidsagendaDecentraal/OVERHEID.category">Recht | Burgerlijk recht</meta:user-defined>
    <meta:user-defined meta:name="DCTERMS.abstract">Publicatie Didam mbt grondruil gemeente Oosterhout tbv EVZ.</meta:user-defined>
    <dc:language>nl</dc:language>
    <meta:user-defined meta:name="OVERHEIDop.locatietype/OVERHEIDop.gebiedsmarkering">Gemeente</meta:user-defined>
    <meta:user-defined meta:name="DC.title">[Voorgenomen grondruil, door de gemeente Oosterhout.]</meta:user-defined>
    <meta:user-defined meta:name="DCTERMS.W3CDTF/DCTERMS.available">2024-11-08</meta:user-defined>
    <meta:user-defined meta:name="DCTERMS.W3CDTF/OVERHEIDop.jaargang">2024</meta:user-defined>
    <meta:user-defined meta:name="OVERHEIDop.publicationIssue">471138</meta:user-defined>
    <meta:user-defined meta:name="OVERHEIDop.GmbID/DC.identifier">gmb-2024-471138</meta:user-defined>
    <meta:user-defined meta:name="OVERHEIDop.versieInformatie"/>
  </office:meta>
</office:document-meta>
</file>