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uren van een inpandig vakantie-appartement aan Hoogstraat 5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1-2024 een omgevingsvergunning DSO verleend. De gemeente geeft hiermee toestemming voor het verhuren van een inpandig vakantie-appartement aan Hoogstraat 5 5521NK Eersel. Het kenmerk van de gemeente voor deze zaak is 077056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11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646</meta:user-defined>
    <meta:user-defined meta:name="DCTERMS.abstract">verhuren van een inpandig vakantie-appartement</meta:user-defined>
    <dc:language>nl</dc:language>
    <meta:user-defined meta:name="OVERHEIDop.locatietype/OVERHEIDop.gebiedsmarkering">Vlak</meta:user-defined>
    <meta:user-defined meta:name="OVERHEIDop.locatietype/OVERHEIDop.gebiedsmarkering">Punt</meta:user-defined>
    <meta:user-defined meta:name="DC.title">Vergunning voor het verhuren van een inpandig vakantie-appartement aan Hoogstraat 5 5521NK Eersel</meta:user-defined>
    <meta:user-defined meta:name="DCTERMS.W3CDTF/DCTERMS.available">2024-11-08</meta:user-defined>
    <meta:user-defined meta:name="DCTERMS.W3CDTF/OVERHEIDop.jaargang">2024</meta:user-defined>
    <meta:user-defined meta:name="OVERHEIDop.publicationIssue">471135</meta:user-defined>
    <meta:user-defined meta:name="OVERHEIDop.GmbID/DC.identifier">gmb-2024-471135</meta:user-defined>
    <meta:user-defined meta:name="OVERHEIDop.versieInformatie"/>
  </office:meta>
</office:document-meta>
</file>