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11-2024 hebben wij een reguliere omgevingsvergunning verleend voor het kappen van populieren op het adres Balkerweg 48a 7738PB Witharen, Haaksbergerweg 2 7475MD Markelo, Kleidijk 1 7478PD Diepenheim. Deze vergunning staat ingeschreven onder zaaknummer 00007665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113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3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3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66529</meta:user-defined>
    <meta:user-defined meta:name="DCTERMS.abstract">het kappen van populi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6-11-2024 hebben wij een reguliere omgevingsvergunning verleend voor het kappen van populieren op het adres Balkerweg 48a 7738PB Witharen, Haaksbergerweg 2 7475MD Markelo, Kleidijk 1 7478PD Diepenheim. Deze vergunning staat ingeschreven onder zaaknummer 0000766529.</meta:user-defined>
    <meta:user-defined meta:name="DCTERMS.W3CDTF/DCTERMS.available">2024-11-08</meta:user-defined>
    <meta:user-defined meta:name="DCTERMS.W3CDTF/OVERHEIDop.jaargang">2024</meta:user-defined>
    <meta:user-defined meta:name="OVERHEIDop.publicationIssue">471130</meta:user-defined>
    <meta:user-defined meta:name="OVERHEIDop.GmbID/DC.identifier">gmb-2024-471130</meta:user-defined>
    <meta:user-defined meta:name="OVERHEIDop.versieInformatie"/>
  </office:meta>
</office:document-meta>
</file>