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puincontainer aan de Prinses Margrietlaan nabij perceel 6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vergunning op grond van de artikelen 3.6, 3.10, 3.41 en 3.43 lid 1 en 2 van de Verordening fysieke leefomgeving Oegstgeest heeft verleend: </text:p>
            <text:list text:style-name="id1-3-2-1-1-3">
              <text:list-item text:style-override="id1-3-2-1-1-3-1">
                <text:number>•</text:number>
                <text:p text:style-name="al">tijdelijk plaatsen puincontainer van 8 november 2024 t/m 2 maart 2025</text:p>
              </text:list-item>
            </text:list>
            <text:p text:style-name="common-al">Locatie: Prinses Margrietlaan nabij perceel 6</text:p>
            <text:p text:style-name="common-al">Datum verlening: 05-11-2024</text:p>
            <text:p text:style-name="common-al">Kenmerk: Z/24/202212/449779</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11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02212/449779 </meta:user-defined>
    <meta:user-defined meta:name="DCTERMS.abstract">tijdelijk plaatsen puincontainer</meta:user-defined>
    <dc:language>nl</dc:language>
    <meta:user-defined meta:name="OVERHEIDop.locatietype/OVERHEIDop.gebiedsmarkering">Adres</meta:user-defined>
    <meta:user-defined meta:name="DC.title">Toestemming voor het tijdelijk plaatsen van een puincontainer aan de Prinses Margrietlaan nabij perceel 6 te Oegstgeest</meta:user-defined>
    <meta:user-defined meta:name="DCTERMS.W3CDTF/DCTERMS.available">2024-11-08</meta:user-defined>
    <meta:user-defined meta:name="DCTERMS.W3CDTF/OVERHEIDop.jaargang">2024</meta:user-defined>
    <meta:user-defined meta:name="OVERHEIDop.publicationIssue">471127</meta:user-defined>
    <meta:user-defined meta:name="OVERHEIDop.GmbID/DC.identifier">gmb-2024-471127</meta:user-defined>
    <meta:user-defined meta:name="OVERHEIDop.versieInformatie"/>
  </office:meta>
</office:document-meta>
</file>