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0, 1871 EJ Schoorl, het realiseren van een dakterras, datum ontvangst 15 september 2024 (Z2024-00005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11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65</meta:user-defined>
    <meta:user-defined meta:name="DCTERMS.abstract">Heereweg 30, 1871 EJ Schoorl, het realiseren van een dakterras, datum ontvangst 15 september 2024 (Z2024-00005465)</meta:user-defined>
    <dc:language>nl</dc:language>
    <meta:user-defined meta:name="OVERHEIDop.locatietype/OVERHEIDop.gebiedsmarkering">Vlak</meta:user-defined>
    <meta:user-defined meta:name="DC.title">Gemeente Bergen, ontvangen aanvraag omgevingsvergunning, Heereweg 30, 1871 EJ Schoorl, het realiseren van een dakterras, datum ontvangst 15 september 2024 (Z2024-00005465)</meta:user-defined>
    <meta:user-defined meta:name="DCTERMS.W3CDTF/DCTERMS.available">2024-11-08</meta:user-defined>
    <meta:user-defined meta:name="DCTERMS.W3CDTF/OVERHEIDop.jaargang">2024</meta:user-defined>
    <meta:user-defined meta:name="OVERHEIDop.publicationIssue">471126</meta:user-defined>
    <meta:user-defined meta:name="OVERHEIDop.GmbID/DC.identifier">gmb-2024-471126</meta:user-defined>
    <meta:user-defined meta:name="OVERHEIDop.versieInformatie"/>
  </office:meta>
</office:document-meta>
</file>