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op het Kentgensplein voor verkoop van Surinaamse broodjes, snacks en frisdranken op woensdag, vrijdag en zon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6 november 2024 een besluit verzonden op de aanvraag met zaaknummer 2024-142443 voor een vaste standplaatsvergunning op het Kentgensplein tbv de verkoop van Surinaamse broodjes, snacks en non-alcoholische dranken op woensdag, vrijdag en zondag van 8 januari 2025 tot en met 6 januari 20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112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42443</meta:user-defined>
    <meta:user-defined meta:name="DCTERMS.abstract">2025-01-06 standplaats Kentgensplein 4-3 Surinaamse broodjes en snacks</meta:user-defined>
    <dc:language>nl</dc:language>
    <meta:user-defined meta:name="OVERHEIDop.locatietype/OVERHEIDop.gebiedsmarkering">Punt</meta:user-defined>
    <meta:user-defined meta:name="DC.title">Kennisgeving besluit standplaatsvergunning op het Kentgensplein voor verkoop van Surinaamse broodjes, snacks en frisdranken op woensdag, vrijdag en zondag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25</meta:user-defined>
    <meta:user-defined meta:name="OVERHEIDop.GmbID/DC.identifier">gmb-2024-471125</meta:user-defined>
    <meta:user-defined meta:name="OVERHEIDop.versieInformatie"/>
  </office:meta>
</office:document-meta>
</file>