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in-/uitrit aan Zuiderhavenweg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in-/uitrit aan Zuiderhavenweg ong.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10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5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112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2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2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in-/uitrit aan Zuiderhavenweg ong. Tiel ontvangstdatum 28-10-2024.</meta:user-defined>
    <dc:language>nl</dc:language>
    <meta:user-defined meta:name="OVERHEIDop.locatietype/OVERHEIDop.gebiedsmarkering">Weg</meta:user-defined>
    <meta:user-defined meta:name="DC.title">Aanvraag vergunning voor realiseren in-/uitrit aan Zuiderhavenweg ong. Ti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124</meta:user-defined>
    <meta:user-defined meta:name="OVERHEIDop.GmbID/DC.identifier">gmb-2024-471124</meta:user-defined>
    <meta:user-defined meta:name="OVERHEIDop.versieInformatie"/>
  </office:meta>
</office:document-meta>
</file>