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</office:automatic-styles>
  <office:body>
    <office:text>
      <text:p text:style-name="new_page_staatscourant"/>
      <text:p text:style-name="single-kop-titel">Normenkad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khuizen;</text:p>
            <text:p text:style-name="al"/>
            <text:p text:style-name="al">Overwegende dat het noodzakelijk is een normenkader vast te stellen ten behoeve van de rechtmatigheidsverantwoording door het college en de jaarrekeningcontrole.</text:p>
            <text:p text:style-name="al"/>
            <text:p text:style-name="al">gelezen het voorstel van burgemeester en wethouders d.d. 7 november 2023, nummer 2023055</text:p>
            <text:p text:style-name="al"/>
            <text:p text:style-name="al">b e s l u i t :</text:p>
            <text:p text:style-name="al"/>
            <text:p text:style-name="al">het normenkader 2023 vast te stellen.</text:p>
            <text:p text:style-name="al"/>
            <text:p text:style-name="al">
            <text:span text:style-name="nadrukvet">Normenkader 2023 gemeente Enkhuiz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Programma 1: Bestuur en dienstverlening</text:span>
          </text:p>
            <text:p text:style-name="al">Beleidsvelden: Bestuur en ondersteuning, Dienstverlening, Regionale samenwerking, Algemene dekkingsmiddelen en Overhead en overige lasten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Beleidsveld</text:p>
                  </table:table-cell>
                  <table:table-cell table:style-name="cell_frame_all" table:number-rows-spanned="1" table:number-columns-spanned="1">
                    <text:p text:style-name="table_al">Wet- en regelgeving extern</text:p>
                  </table:table-cell>
                  <table:table-cell table:style-name="cell_frame_all" table:number-rows-spanned="1" table:number-columns-spanned="1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 en ondersteuning</text:p>
                  </table:table-cell>
                  <table:table-cell table:style-name="cell_frame_all" table:number-rows-spanned="1" table:number-columns-spanned="1">
                    <text:p text:style-name="table_al">Ambtenarenwet 2017</text:p>
                    <text:p text:style-name="table_al"/>
                    <text:p text:style-name="table_al">Fiscale wetgeving</text:p>
                    <text:p text:style-name="table_al"/>
                    <text:p text:style-name="table_al">Sociale verzekeringswetten </text:p>
                    <text:p text:style-name="table_al"/>
                    <text:p text:style-name="table_al">Algemene pensioenwet politiek ambtsdragers (APPA)</text:p>
                    <text:p text:style-name="table_al"/>
                    <text:p text:style-name="table_al">Wet normalisering rechtspositie ambtenaren</text:p>
                    <text:p text:style-name="table_al"/>
                    <text:p text:style-name="table_al">CAO sgo </text:p>
                    <text:p text:style-name="table_al"/>
                    <text:p text:style-name="table_al">CAO gemeenten</text:p>
                    <text:p text:style-name="table_al"/>
                    <text:p text:style-name="table_al">Wet normering Topinkomens (WNT)</text:p>
                    <text:p text:style-name="table_al"/>
                    <text:p text:style-name="table_al">EU regelgeving inzake staatssteun</text:p>
                    <text:p text:style-name="table_al"/>
                    <text:p text:style-name="table_al">Richtlijn gunnen overheidsopdrachten (2014/24/EU)</text:p>
                    <text:p text:style-name="table_al">Aanbestedingswet 2012</text:p>
                    <text:p text:style-name="table_al"/>
                    <text:p text:style-name="table_al">Archiefwet 1995</text:p>
                  </table:table-cell>
                  <table:table-cell table:style-name="cell_frame_all" table:number-rows-spanned="1" table:number-columns-spanned="1">
                    <text:p text:style-name="table_al">Beleidsregels WNT 2023</text:p>
                    <text:p text:style-name="table_al"/>
                    <text:p text:style-name="table_al">Uitvoeringsregeling WNT</text:p>
                    <text:p text:style-name="table_al"/>
                    <text:p text:style-name="table_al">Aanbestedingsreglement Werken 2016 </text:p>
                    <text:p text:style-name="table_al"/>
                    <text:p text:style-name="table_al">Uitvoeringsbesluit WNT </text:p>
                    <text:p text:style-name="table_al"/>
                    <text:p text:style-name="table_al">Verantwoordingsmodel WNT 2023</text:p>
                    <text:p text:style-name="table_al"/>
                    <text:p text:style-name="table_al">Gids Proportionaliteit, 2e herziening, januari 2020</text:p>
                    <text:p text:style-name="table_al"/>
                    <text:p text:style-name="table_al">Gids Proportionaliteit, 3e herziening, 1 januari 2022</text:p>
                  </table:table-cell>
                  <table:table-cell table:style-name="cell_frame_all" table:number-rows-spanned="1" table:number-columns-spanned="1">
                    <text:p text:style-name="table_al">Financiële verordening 2023 gemeente Enkhuizen</text:p>
                    <text:p text:style-name="table_al"/>
                    <text:p text:style-name="table_al">Verordening onderzoeken doelmatigheid en doeltreffendheid van gemeente Enkhuizen</text:p>
                    <text:p text:style-name="table_al"/>
                    <text:p text:style-name="table_al">Bezoldigingsverordening Enkhuizen 2000</text:p>
                    <text:p text:style-name="table_al"/>
                    <text:p text:style-name="table_al">Personeelsreglement SED Organisatie</text:p>
                    <text:p text:style-name="table_al"/>
                    <text:p text:style-name="table_al">Klachtenregeling (Klachtenmeldpunt gemeente Enkhuiz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nstverlenin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verordening gegevensbescherming (AVG)</text:p>
                    <text:p text:style-name="table_al"/>
                    <text:p text:style-name="table_al">Burgerlijk Wetboek</text:p>
                    <text:p text:style-name="table_al"/>
                    <text:p text:style-name="table_al">Gemeentewet</text:p>
                    <text:p text:style-name="table_al"/>
                    <text:p text:style-name="table_al">Wet Basisregistratie Personen</text:p>
                    <text:p text:style-name="table_al"/>
                    <text:p text:style-name="table_al">Aanpassingswet Basisregistratie Personen</text:p>
                    <text:p text:style-name="table_al"/>
                    <text:p text:style-name="table_al">Wet rechten burgerlijke stand</text:p>
                    <text:p text:style-name="table_al"/>
                    <text:p text:style-name="table_al">Paspoortwet</text:p>
                    <text:p text:style-name="table_al"/>
                    <text:p text:style-name="table_al">Wet op de identificatieplicht</text:p>
                    <text:p text:style-name="table_al"/>
                    <text:p text:style-name="table_al">Wet op de justitiële documentatie en op de verklaringen omtrent het gedrag BES </text:p>
                    <text:p text:style-name="table_al"/>
                    <text:p text:style-name="table_al">Wet op de lijkbezorging</text:p>
                    <text:p text:style-name="table_al"/>
                    <text:p text:style-name="table_al">Wegenverkeerswet 1994</text:p>
                    <text:p text:style-name="table_al"/>
                    <text:p text:style-name="table_al">Algemene wet bestuursrecht</text:p>
                    <text:p text:style-name="table_al"/>
                    <text:p text:style-name="table_al">Kieswet</text:p>
                    <text:p text:style-name="table_al"/>
                    <text:p text:style-name="table_al">Rijkswet op het Nederlanderschap</text:p>
                    <text:p text:style-name="table_al"/>
                    <text:p text:style-name="table_al">Vreemdelingenwet 2000 </text:p>
                    <text:p text:style-name="table_al"/>
                    <text:p text:style-name="table_al">Wet gemeenschappelijke regelingen</text:p>
                  </table:table-cell>
                  <table:table-cell table:style-name="cell_frame_all" table:number-rows-spanned="1" table:number-columns-spanned="1">
                    <text:p text:style-name="table_al">Besluit basisregistratie personen</text:p>
                    <text:p text:style-name="table_al"/>
                    <text:p text:style-name="table_al">Legesbesluit akten burgerlijke stand</text:p>
                    <text:p text:style-name="table_al"/>
                    <text:p text:style-name="table_al">Besluit burgerlijke stand 1994</text:p>
                    <text:p text:style-name="table_al"/>
                    <text:p text:style-name="table_al">Paspoortuitvoeringsregeling Nederland 2001</text:p>
                    <text:p text:style-name="table_al"/>
                    <text:p text:style-name="table_al">Besluit paspoortgelden</text:p>
                    <text:p text:style-name="table_al"/>
                    <text:p text:style-name="table_al">Regeling tarieven Dienst Wegverkeer 2023</text:p>
                    <text:p text:style-name="table_al"/>
                    <text:p text:style-name="table_al">Reglement rijbewijzen </text:p>
                    <text:p text:style-name="table_al"/>
                    <text:p text:style-name="table_al">Besluit optie- en naturalisatiegelden 2002</text:p>
                    <text:p text:style-name="table_al"/>
                    <text:p text:style-name="table_al">Beschikking wijzigingspercentage optie- en naturalisatiegelden 2023</text:p>
                    <text:p text:style-name="table_al"/>
                    <text:p text:style-name="table_al">Tarieven VOG 2023 </text:p>
                    <text:p text:style-name="table_al"/>
                    <text:p text:style-name="table_al">Kiesbeslui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egesverordening Enkhuizen 2023</text:p>
                    <text:p text:style-name="table_al"/>
                    <text:p text:style-name="table_al">Regeling beheer en toezicht basisregistratie personen Enkhuizen 2019</text:p>
                    <text:p text:style-name="table_al"/>
                    <text:p text:style-name="table_al">Verordening gegevensverstrekking basisregistratie personen Enkhuizen 2021</text:p>
                    <text:p text:style-name="table_al"/>
                    <text:p text:style-name="table_al">Reglement gegevensverstrekking basisregistratie personen Enkhuizen 2019</text:p>
                    <text:p text:style-name="table_al"/>
                    <text:p text:style-name="table_al">Reglement burgerlijke stand Enkhuizen 2020</text:p>
                    <text:p text:style-name="table_al"/>
                    <text:p text:style-name="table_al">Beleidsregels behorende bij het reglement burgerlijke stand Enkhuizen</text:p>
                    <text:p text:style-name="table_al"/>
                    <text:p text:style-name="table_al">Regeling briefadres gemeente 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nale samenwerking</text:p>
                  </table:table-cell>
                  <table:table-cell table:style-name="cell_frame_all" table:number-rows-spanned="1" table:number-columns-spanned="1">
                    <text:p text:style-name="table_al">Wet gemeenschappelijke regelin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meenschappelijke regeling SED organisatie</text:p>
                    <text:p text:style-name="table_al">Gemeenschappelijke Regeling Afvalbeheer Westfries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dekkingsmiddelen</text:p>
                  </table:table-cell>
                  <table:table-cell table:style-name="cell_frame_all" table:number-rows-spanned="1" table:number-columns-spanned="1">
                    <text:p text:style-name="table_al">Grondwet</text:p>
                    <text:p text:style-name="table_al"/>
                    <text:p text:style-name="table_al">Burgerlijk Wetboek </text:p>
                    <text:p text:style-name="table_al"/>
                    <text:p text:style-name="table_al">Gemeentewet </text:p>
                    <text:p text:style-name="table_al"/>
                    <text:p text:style-name="table_al">Financiële-verhoudingswet </text:p>
                    <text:p text:style-name="table_al"/>
                    <text:p text:style-name="table_al">Kadernota Rechtmatigheid 2023 </text:p>
                    <text:p text:style-name="table_al"/>
                    <text:p text:style-name="table_al">Algemene wet bestuursrecht </text:p>
                    <text:p text:style-name="table_al"/>
                    <text:p text:style-name="table_al">Wijzigingswet Mededingingswet </text:p>
                    <text:p text:style-name="table_al"/>
                    <text:p text:style-name="table_al">Wet houdbare overheidsfinanciën </text:p>
                    <text:p text:style-name="table_al"/>
                    <text:p text:style-name="table_al">Richtlijn gunnen overheidsopdrachten (2014/24/EU) </text:p>
                    <text:p text:style-name="table_al"/>
                    <text:p text:style-name="table_al">Wet financiering decentrale overheden </text:p>
                    <text:p text:style-name="table_al"/>
                    <text:p text:style-name="table_al">Algemene wet inzake rijksbelastingen </text:p>
                    <text:p text:style-name="table_al"/>
                    <text:p text:style-name="table_al">Kostenwet invordering rijksbelastingen </text:p>
                    <text:p text:style-name="table_al"/>
                    <text:p text:style-name="table_al">Invorderingswet 1990 </text:p>
                    <text:p text:style-name="table_al"/>
                    <text:p text:style-name="table_al">Algemene wet inkomensafhankelijke regelingen</text:p>
                    <text:p text:style-name="table_al"/>
                    <text:p text:style-name="table_al">Wet waardering onroerende Zaken </text:p>
                    <text:p text:style-name="table_al"/>
                    <text:p text:style-name="table_al">Aanpassingswet Wet waardering onroerende zaken</text:p>
                  </table:table-cell>
                  <table:table-cell table:style-name="cell_frame_all" table:number-rows-spanned="1" table:number-columns-spanned="1">
                    <text:p text:style-name="table_al">Besluit Financiële Verhouding 2001</text:p>
                    <text:p text:style-name="table_al"/>
                    <text:p text:style-name="table_al">Besluit</text:p>
                    <text:p text:style-name="table_al">Accountantscontrole</text:p>
                    <text:p text:style-name="table_al">Decentrale Overheden</text:p>
                    <text:p text:style-name="table_al"/>
                    <text:p text:style-name="table_al">Besluit begroting en verantwoording provincies en gemeenten </text:p>
                    <text:p text:style-name="table_al"/>
                    <text:p text:style-name="table_al">Besluit markt en overheid </text:p>
                    <text:p text:style-name="table_al"/>
                    <text:p text:style-name="table_al">Uitvoeringsregeling Financiering decentrale overheden </text:p>
                    <text:p text:style-name="table_al"/>
                    <text:p text:style-name="table_al">Regeling uitzettingen en derivaten decentrale overheden </text:p>
                    <text:p text:style-name="table_al"/>
                    <text:p text:style-name="table_al">Besluit leningvoorwaarden decentrale overheden </text:p>
                    <text:p text:style-name="table_al"/>
                    <text:p text:style-name="table_al">Uitvoeringsbesluit Invorderingswet 1990 </text:p>
                    <text:p text:style-name="table_al"/>
                    <text:p text:style-name="table_al">Uitvoeringsregeling Invorderingswet 1990 </text:p>
                    <text:p text:style-name="table_al"/>
                    <text:p text:style-name="table_al">Nadere regels kwijtschelding gemeentelijke en waterschapsbelasting</text:p>
                    <text:p text:style-name="table_al"/>
                    <text:p text:style-name="table_al">Regeling schatkistbankieren decentrale overheden</text:p>
                  </table:table-cell>
                  <table:table-cell table:style-name="cell_frame_all" table:number-rows-spanned="1" table:number-columns-spanned="1">
                    <text:p text:style-name="table_al">Financiële verordening 2023 gemeente Enkhuizen</text:p>
                    <text:p text:style-name="table_al"/>
                    <text:p text:style-name="table_al">Treasurystatuut 2017</text:p>
                    <text:p text:style-name="table_al"/>
                    <text:p text:style-name="table_al">Verordening op de heffing en invordering van precariobelasting Enkhuizen 2023</text:p>
                    <text:p text:style-name="table_al"/>
                    <text:p text:style-name="table_al">Verordening op de heffing en invordering van onroerendezaakbelastingen 2023 </text:p>
                    <text:p text:style-name="table_al"/>
                    <text:p text:style-name="table_al">Verordening forensenbelasting Enkhuizen 2023 </text:p>
                    <text:p text:style-name="table_al"/>
                    <text:p text:style-name="table_al">Kwijtscheldingsverordening 2019 </text:p>
                    <text:p text:style-name="table_al"/>
                    <text:p text:style-name="table_al">Verordening op de heffing en invordering van belastingen op roerende woon- en bedrijfsruimten 2023 </text:p>
                    <text:p text:style-name="table_al"/>
                    <text:p text:style-name="table_al">Verordening op de heffing en invordering van vermakelijkhedenretributie Enkhuizen 2023 </text:p>
                    <text:p text:style-name="table_al"/>
                    <text:p text:style-name="table_al">Verordening op de heffing en invordering van nachttoeristenbelasting Enkhuizen 2023 </text:p>
                    <text:p text:style-name="table_al"/>
                    <text:p text:style-name="table_al">Controleverordening 2023 gemeente 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ad en overige lasten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Nota activabeleid Enkhuizen 2021</text:p>
                    <text:p text:style-name="table_al">Nota reserves en voorzieningen 202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rogramma 2: Ruimte</text:span>
          </text:p>
            <text:p text:style-name="al">Beleidsvelden: Ruimtelijke ontwikkeling, Beheer openbare ruimte, Milieu, Economie en Veiligheid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Beleidsveld</text:p>
                  </table:table-cell>
                  <table:table-cell table:style-name="cell_frame_all" table:number-rows-spanned="1" table:number-columns-spanned="1">
                    <text:p text:style-name="table_al">Wet- en regelgeving extern</text:p>
                  </table:table-cell>
                  <table:table-cell table:style-name="cell_frame_all" table:number-rows-spanned="1" table:number-columns-spanned="1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e ontwikkeling</text:p>
                  </table:table-cell>
                  <table:table-cell table:style-name="cell_frame_all" table:number-rows-spanned="1" table:number-columns-spanned="1">
                    <text:p text:style-name="table_al">Wet ruimtelijke ordening</text:p>
                    <text:p text:style-name="table_al"/>
                    <text:p text:style-name="table_al">Grondexploitatiewet (Grex-wet) </text:p>
                    <text:p text:style-name="table_al"/>
                    <text:p text:style-name="table_al">Telecommunicatiewet</text:p>
                    <text:p text:style-name="table_al"/>
                    <text:p text:style-name="table_al">Wet algemene bepalingen omgevingsrecht (Wabo)</text:p>
                    <text:p text:style-name="table_al"/>
                    <text:p text:style-name="table_al">Erfgoedwet</text:p>
                    <text:p text:style-name="table_al"/>
                    <text:p text:style-name="table_al">Wijzigingswet Monumentenwet 1988 en Wet kenbaarheid publiekrechtelijke beperkingen</text:p>
                    <text:p text:style-name="table_al"/>
                    <text:p text:style-name="table_al">Wijzigingswet Huurprijzenwet woonruimte, wnz. (2)</text:p>
                    <text:p text:style-name="table_al"/>
                    <text:p text:style-name="table_al">Leegstandwet</text:p>
                    <text:p text:style-name="table_al"/>
                    <text:p text:style-name="table_al">Woningwet</text:p>
                    <text:p text:style-name="table_al"/>
                    <text:p text:style-name="table_al">Uitvoeringswet huurprijzen woonruimte</text:p>
                    <text:p text:style-name="table_al"/>
                    <text:p text:style-name="table_al">Huisvestingswet</text:p>
                    <text:p text:style-name="table_al"/>
                    <text:p text:style-name="table_al">Wet op de huurtoeslag</text:p>
                    <text:p text:style-name="table_al"/>
                    <text:p text:style-name="table_al">Wet bevordering eigenwoningbezit</text:p>
                  </table:table-cell>
                  <table:table-cell table:style-name="cell_frame_all" table:number-rows-spanned="1" table:number-columns-spanned="1">
                    <text:p text:style-name="table_al">Besluit ruimtelijke ordening</text:p>
                    <text:p text:style-name="table_al"/>
                    <text:p text:style-name="table_al">Besluit verplichte afkoop woninggebonden subsidies</text:p>
                  </table:table-cell>
                  <table:table-cell table:style-name="cell_frame_all" table:number-rows-spanned="1" table:number-columns-spanned="1">
                    <text:p text:style-name="table_al">Regionale Urgentieverordening </text:p>
                    <text:p text:style-name="table_al"/>
                    <text:p text:style-name="table_al">Huisvestingswet Westfriesland </text:p>
                    <text:p text:style-name="table_al"/>
                    <text:p text:style-name="table_al">Exploitatieverordening Enkhuizen 1996</text:p>
                    <text:p text:style-name="table_al"/>
                    <text:p text:style-name="table_al">Bouwverordening Enkhuizen (bijgewerkt t/m de 14e wijziging, juni 2014 )</text:p>
                    <text:p text:style-name="table_al"/>
                    <text:p text:style-name="table_al">Procedureverordening voor advisering tegemoetkoming in planschade gemeente Enkhuizen 2008</text:p>
                    <text:p text:style-name="table_al"/>
                    <text:p text:style-name="table_al">Verordening startersleningen gemeente Enkhuizen</text:p>
                    <text:p text:style-name="table_al"/>
                    <text:p text:style-name="table_al">Verordening VROM starterslening</text:p>
                    <text:p text:style-name="table_al"/>
                    <text:p text:style-name="table_al">Erfgoedverordening 2010 gemeente Enkhuizen</text:p>
                    <text:p text:style-name="table_al"/>
                    <text:p text:style-name="table_al">Verordening stimuleringsleningen stedelijke vernieuwing Enkhuizen 2001</text:p>
                    <text:p text:style-name="table_al"/>
                    <text:p text:style-name="table_al">Legesverordening Enkhuizen 2023 </text:p>
                    <text:p text:style-name="table_al"/>
                    <text:p text:style-name="table_al">Toekomst bestendig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 openbare ruimte</text:p>
                  </table:table-cell>
                  <table:table-cell table:style-name="cell_frame_all" table:number-rows-spanned="1" table:number-columns-spanned="1">
                    <text:p text:style-name="table_al">Wegenwet</text:p>
                    <text:p text:style-name="table_al"/>
                    <text:p text:style-name="table_al">Wet personenvervoer 2000</text:p>
                    <text:p text:style-name="table_al"/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Besluit personenvervoer 2000</text:p>
                    <text:p text:style-name="table_al"/>
                    <text:p text:style-name="table_al">Besluit administratieve bepalingen inzake het wegverkeer (BABW)</text:p>
                    <text:p text:style-name="table_al"/>
                    <text:p text:style-name="table_al">Besluit BDU verkeer en vervoer</text:p>
                  </table:table-cell>
                  <table:table-cell table:style-name="cell_frame_all" table:number-rows-spanned="1" table:number-columns-spanned="1">
                    <text:p text:style-name="table_al">Parkeerverordening 2012</text:p>
                    <text:p text:style-name="table_al"/>
                    <text:p text:style-name="table_al">Verordening op het gebruik van de openbare ruimte op het Dirck Chinaplein en Gependam</text:p>
                    <text:p text:style-name="table_al"/>
                    <text:p text:style-name="table_al">Parkeerfondsverordening gemeente Enkhuizen 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lieu</text:p>
                  </table:table-cell>
                  <table:table-cell table:style-name="cell_frame_all" table:number-rows-spanned="1" table:number-columns-spanned="1">
                    <text:p text:style-name="table_al">Drinkwaterwet </text:p>
                    <text:p text:style-name="table_al"/>
                    <text:p text:style-name="table_al">Wet belastingen op milieugrondslag</text:p>
                    <text:p text:style-name="table_al"/>
                    <text:p text:style-name="table_al">Gemeentewet </text:p>
                    <text:p text:style-name="table_al"/>
                    <text:p text:style-name="table_al">Waterwet</text:p>
                    <text:p text:style-name="table_al"/>
                    <text:p text:style-name="table_al">Wet Milieubehe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ordening op de heffing en invordering van rioolheffingen Enkhuizen 2023</text:p>
                    <text:p text:style-name="table_al"/>
                    <text:p text:style-name="table_al">Verordening op de heffing en invordering van afvalstoffenheffing Enkhuizen 2023</text:p>
                    <text:p text:style-name="table_al"/>
                    <text:p text:style-name="table_al">Verordening op de heffing en invordering van reinigingsrechten Enkhuizen 2023</text:p>
                    <text:p text:style-name="table_al"/>
                    <text:p text:style-name="table_al">Verordening op de heffing en invordering van Begraaf- en grafrechten gemeentelijke begraafplaats Enkhuizen 2023</text:p>
                    <text:p text:style-name="table_al"/>
                    <text:p text:style-name="table_al">Verordening op het beheer en het gebruik van de gemeentelijke begraafplaats voor de gemeente Enkhuizen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rktverordening gemeente Enkhuizen 2012</text:p>
                    <text:p text:style-name="table_al"/>
                    <text:p text:style-name="table_al">Verordening op de heffing en invordering van </text:p>
                    <text:p text:style-name="table_al"/>
                    <text:p text:style-name="table_al">Marktgelden Enkhuizen 2023</text:p>
                    <text:p text:style-name="table_al">Havenverordening Enkhuizen 2016</text:p>
                    <text:p text:style-name="table_al"/>
                    <text:p text:style-name="table_al">Verordening op de heffing en invordering van haven- en liggelden Enkhuizen 2023</text:p>
                    <text:p text:style-name="table_al"/>
                    <text:p text:style-name="table_al">Raadsbesluit d.d. 23 mei 2017 tot de aanleg van walstroomvoorzieningen voor de riviercruisevaart in de haven van Enkhuizen, inclusief invoering van een uniform tarief voor de gehele haven van € 0,35 per kWh inclusief BTW per 1 januari 2018 voor zowel de zomer- als winterperio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heid</text:p>
                  </table:table-cell>
                  <table:table-cell table:style-name="cell_frame_all" table:number-rows-spanned="1" table:number-columns-spanned="1">
                    <text:p text:style-name="table_al">Wet op de Veiligheidsregio’s </text:p>
                    <text:p text:style-name="table_al"/>
                    <text:p text:style-name="table_al">Algemene wet bestuursrecht</text:p>
                    <text:p text:style-name="table_al"/>
                    <text:p text:style-name="table_al">Winkeltijdenwet</text:p>
                    <text:p text:style-name="table_al"/>
                    <text:p text:style-name="table_al">Gemeente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plaatselijke verordening Enkhuizen 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ondlijn">Programma 3: Samenleving</text:span>
          </text:p>
            <text:p text:style-name="al">Beleidsvelden: Sociaal domein (Jeugd, WMO en Participatie), Sport, cultuur en recreatie, Onderwijs en Volksgezondheid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Beleidsveld</text:p>
                  </table:table-cell>
                  <table:table-cell table:style-name="cell_frame_all" table:number-rows-spanned="1" table:number-columns-spanned="1">
                    <text:p text:style-name="table_al">Wet- en regelgeving extern</text:p>
                  </table:table-cell>
                  <table:table-cell table:style-name="cell_frame_all" table:number-rows-spanned="1" table:number-columns-spanned="1">
                    <text:p text:style-name="table_al">Besluiten en verordeningen extern</text:p>
                  </table:table-cell>
                  <table:table-cell table:style-name="cell_frame_all" table:number-rows-spanned="1" table:number-columns-spanned="1">
                    <text:p text:style-name="table_al">Regelgeving intern 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Jeugd)</text:p>
                  </table:table-cell>
                  <table:table-cell table:style-name="cell_frame_all" table:number-rows-spanned="1" table:number-columns-spanned="1">
                    <text:p text:style-name="table_al">Jeugdwet</text:p>
                    <text:p text:style-name="table_al"/>
                    <text:p text:style-name="table_al">Wet innovatie en kwaliteit kinderopvang </text:p>
                    <text:p text:style-name="table_al"/>
                    <text:p text:style-name="table_al">Wet kinderopvang </text:p>
                    <text:p text:style-name="table_al"/>
                    <text:p text:style-name="table_al">Wet harmonisatie kinderopvang en peuterspeelzaalwerk</text:p>
                  </table:table-cell>
                  <table:table-cell table:style-name="cell_frame_all" table:number-rows-spanned="1" table:number-columns-spanned="1">
                    <text:p text:style-name="table_al">Regeling Jeugdwet</text:p>
                    <text:p text:style-name="table_al"/>
                    <text:p text:style-name="table_al">Besluit Jeugdwet</text:p>
                  </table:table-cell>
                  <table:table-cell table:style-name="cell_frame_all" table:number-rows-spanned="1" table:number-columns-spanned="1">
                    <text:p text:style-name="table_al">Verordening Jeugdhulp 2022 Enkhuizen</text:p>
                    <text:p text:style-name="table_al"/>
                    <text:p text:style-name="table_al">Financieel besluit Jeugdhulp 2020 Gemeente Enkhuizen</text:p>
                    <text:p text:style-name="table_al"/>
                    <text:p text:style-name="table_al">Nadere regels Jeugdhulp Enkhuizen 2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WMO)</text:p>
                  </table:table-cell>
                  <table:table-cell table:style-name="cell_frame_all" table:number-rows-spanned="1" table:number-columns-spanned="1">
                    <text:p text:style-name="table_al">Wet Maatschappelijke Ondersteuning 2015</text:p>
                  </table:table-cell>
                  <table:table-cell table:style-name="cell_frame_all" table:number-rows-spanned="1" table:number-columns-spanned="1">
                    <text:p text:style-name="table_al">Uitvoeringsregeling WMO 2015</text:p>
                    <text:p text:style-name="table_al"/>
                    <text:p text:style-name="table_al">Uitvoeringsbesluit WMO 2015</text:p>
                  </table:table-cell>
                  <table:table-cell table:style-name="cell_frame_all" table:number-rows-spanned="1" table:number-columns-spanned="1">
                    <text:p text:style-name="table_al">Verordening maatschappelijke ondersteuning gemeente Enkhuizen 2020</text:p>
                    <text:p text:style-name="table_al"/>
                    <text:p text:style-name="table_al">Nadere regels maatschappelijke ondersteuning Enkhuizen 2020 </text:p>
                    <text:p text:style-name="table_al"/>
                    <text:p text:style-name="table_al">Financieel besluit maatschappelijke ondersteuning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Domein (Participatie)</text:p>
                  </table:table-cell>
                  <table:table-cell table:style-name="cell_frame_all" table:number-rows-spanned="1" table:number-columns-spanned="1">
                    <text:p text:style-name="table_al">Invoeringswet </text:p>
                    <text:p text:style-name="table_al">Participatiewet</text:p>
                    <text:p text:style-name="table_al"/>
                    <text:p text:style-name="table_al">Participatiewet</text:p>
                    <text:p text:style-name="table_al"/>
                    <text:p text:style-name="table_al">Wijzigingswet Participatiewet</text:p>
                    <text:p text:style-name="table_al"/>
                    <text:p text:style-name="table_al">Wet inkomensvoorziening oudere en gedeeltelijk arbeidsongeschikte werkloze werknemers (IOAW) </text:p>
                    <text:p text:style-name="table_al"/>
                    <text:p text:style-name="table_al">Wet inkomensvoorziening oudere en gedeeltelijk arbeidsongeschikte gewezen zelfstandigen (IOAZ) </text:p>
                    <text:p text:style-name="table_al"/>
                    <text:p text:style-name="table_al">Wet maatregelen Wet werk en bijstand en enkele andere wetten </text:p>
                    <text:p text:style-name="table_al"/>
                    <text:p text:style-name="table_al">Wet sociale werkvoorziening </text:p>
                    <text:p text:style-name="table_al"/>
                    <text:p text:style-name="table_al">Wet gemeentelijke schuldhulpverlening</text:p>
                    <text:p text:style-name="table_al"/>
                    <text:p text:style-name="table_al">Wet werk en zekerheid</text:p>
                    <text:p text:style-name="table_al"/>
                    <text:p text:style-name="table_al">Sociale en fiscale wetgeving</text:p>
                    <text:p text:style-name="table_al"/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Besluit Participatiebudget</text:p>
                  </table:table-cell>
                  <table:table-cell table:style-name="cell_frame_all" table:number-rows-spanned="1" table:number-columns-spanned="1">
                    <text:p text:style-name="table_al">Handhavingsverordening participatiewet gemeente Enkhuizen 2015</text:p>
                    <text:p text:style-name="table_al">Verordening klantenparticipatie Participatiewet gemeente Enkhuizen 2015 </text:p>
                    <text:p text:style-name="table_al"/>
                    <text:p text:style-name="table_al">Verordening tegenprestatie gemeente Enkhuizen 2015 </text:p>
                    <text:p text:style-name="table_al"/>
                    <text:p text:style-name="table_al">Verordening sociaalculturele participatie gemeente Enkhuizen 2008</text:p>
                    <text:p text:style-name="table_al"/>
                    <text:p text:style-name="table_al">Verordening individuele inkomenstoeslag gemeente Enkhuizen 2015 </text:p>
                    <text:p text:style-name="table_al"/>
                    <text:p text:style-name="table_al">Verordening woonlastenfonds gemeente Enkhuizen 2022 </text:p>
                    <text:p text:style-name="table_al"/>
                    <text:p text:style-name="table_al">Verordening Beschermd Wonen en Beschermd Thuis gemeente Enkhuizen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, cultuur en recreatie</text:p>
                  </table:table-cell>
                  <table:table-cell table:style-name="cell_frame_all" table:number-rows-spanned="1" table:number-columns-spanned="1">
                    <text:p text:style-name="table_al">Wet natuurbescherm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gemene subsidieverordening Enkhuizen 2016</text:p>
                    <text:p text:style-name="table_al"/>
                    <text:p text:style-name="table_al">Voorjaarsnota 2022 Enkhuizen (Subsidieplafonds 2023 Enkhuizen)</text:p>
                    <text:p text:style-name="table_al"/>
                    <text:p text:style-name="table_al">Subsidieregelingen gemeente Enkhuizen 2023</text:p>
                    <text:p text:style-name="table_al"/>
                    <text:p text:style-name="table_al">Subsidieregeling Corona </text:p>
                    <text:p text:style-name="table_al"/>
                    <text:p text:style-name="table_al">Noodfonds, Herstel &amp; Innovatie gemeente Enkhuizen 2022 (<text:span text:style-name="nadrukcur">geldig tot en met 27 maart 2023</text:span>)</text:p>
                    <text:p text:style-name="table_al"/>
                    <text:p text:style-name="table_al">Subsidieregeling Corona </text:p>
                    <text:p text:style-name="table_al"/>
                    <text:p text:style-name="table_al">Noodfonds, Herstel &amp; Innovatie en Tegemoetkoming Energielasten </text:p>
                    <text:p text:style-name="table_al"/>
                    <text:p text:style-name="table_al">Maatschappelijk Vastgoed Enkhuizen 2023 (<text:span text:style-name="nadrukcur">geldig vanaf 28 maart 2023</text:span>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</text:p>
                  </table:table-cell>
                  <table:table-cell table:style-name="cell_frame_all" table:number-rows-spanned="1" table:number-columns-spanned="1">
                    <text:p text:style-name="table_al">Wet op het primair onderwijs</text:p>
                    <text:p text:style-name="table_al">Wet op het voortgezet onderwijs </text:p>
                    <text:p text:style-name="table_al"/>
                    <text:p text:style-name="table_al">Wet op de Experisecentra (WEC) </text:p>
                    <text:p text:style-name="table_al"/>
                    <text:p text:style-name="table_al">Wet educatie en beroepsonderwij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ordening voorzieningen huisvesting onderwijs gemeente Enkhuizen 2016</text:p>
                    <text:p text:style-name="table_al"/>
                    <text:p text:style-name="table_al">Verordening leerlingenvervoer gemeente Enkhuizen 201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Enkhuizen in zijn openbare vergadering van 19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P.T.J. Pels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E.A. van Zuij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1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217643</meta:user-defined>
    <meta:user-defined meta:name="DCTERMS.alternative">Normenkader 2023 </meta:user-defined>
    <dc:language>nl</dc:language>
    <meta:user-defined meta:name="OVERHEIDop.locatietype/OVERHEIDop.gebiedsmarkering">Gemeente</meta:user-defined>
    <meta:user-defined meta:name="DC.title">Normenkader 202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12</meta:user-defined>
    <meta:user-defined meta:name="OVERHEIDop.betreftRegeling">CVDR714643_1</meta:user-defined>
    <meta:user-defined meta:name="xs:date/OVERHEIDop.startdatum">2024-01-31</meta:user-defined>
    <meta:user-defined meta:name="OVERHEIDop.GmbID/DC.identifier">gmb-2024-47112</meta:user-defined>
    <meta:user-defined meta:name="OVERHEIDop.versieInformatie"/>
  </office:meta>
</office:document-meta>
</file>