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transformeren kamerverhuurpand naar 8 studio's / appartementen, Gagelstraat 97 5616R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664 </text:p>
            <text:p text:style-name="common-al"> Omschrijving: transformeren kamerverhuurpand naar 8 studio's / appartemen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gelstraat 97 5616RP Eindhoven</text:p>
              </text:list-item>
            </text:list>
            <text:p text:style-name="common-al"> Datum ontvangst: 05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1118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11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11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664</meta:user-defined>
    <meta:user-defined meta:name="DCTERMS.abstract">transformeren kamerverhuurpand naar 8 studio's /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transformeren kamerverhuurpand naar 8 studio's / appartementen, Gagelstraat 97 5616RP Eindhove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118</meta:user-defined>
    <meta:user-defined meta:name="OVERHEIDop.GmbID/DC.identifier">gmb-2024-471118</meta:user-defined>
    <meta:user-defined meta:name="OVERHEIDop.versieInformatie"/>
  </office:meta>
</office:document-meta>
</file>