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msterdiep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heeft de gemeente Eemsdelta een aanvraag ontvangen voor het aanbrengen van een tijdelijke noodbrug nabij de Brug Nieuwedieptil Damsterdiep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11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11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05</meta:user-defined>
    <meta:user-defined meta:name="DCTERMS.abstract">5 november 2024 voor het aanbrengen van een tijdelijke noodbrug op de locatie Damsterdiep te Appingedam.</meta:user-defined>
    <dc:language>nl</dc:language>
    <meta:user-defined meta:name="OVERHEIDop.locatietype/OVERHEIDop.gebiedsmarkering">Vlak</meta:user-defined>
    <meta:user-defined meta:name="DC.title">Kennisgeving ontvangst aanvraag omgevingsvergunning Damsterdiep te Appinge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1114</meta:user-defined>
    <meta:user-defined meta:name="OVERHEIDop.GmbID/DC.identifier">gmb-2024-471114</meta:user-defined>
    <meta:user-defined meta:name="OVERHEIDop.versieInformatie"/>
  </office:meta>
</office:document-meta>
</file>