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aanvraag tot intrekking omgevingsvergunning, Pijlstaartweg 13, As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Het college van burgemeester en wethouders van gemeente Asten maakt bekend dat het in het kader van de Omgevingswet de volgende aanvraag tot intrekking van een omgevingsvergunning, waarbij de uitgebreide voorbereidingsprocedure van toepassing is, heeft ontvangen.</text:p>
            <text:p text:style-name="common-al">Bedrijf: Vevar de Pijlstaart B.V</text:p>
            <text:p text:style-name="common-al">Locatie: Pijlstaartweg 13, Asten</text:p>
            <text:p text:style-name="common-al">Activiteit: Veehouderij</text:p>
            <text:p text:style-name="common-al">Voor: IPPC-varkenshouderij</text:p>
            <text:p text:style-name="common-al">Datum aanvraag: 11 oktober 2024</text:p>
            <text:p text:style-name="common-al">DSO verzoeknummer: 20241011 01604</text:p>
            <text:p text:style-name="common-al">Nadat wij een ontwerpbesluit hebben genomen wordt u in de gelegenheid gesteld om uw zienswijzen kenbaar te maken.</text:p>
            <text:p text:style-name="common-al">Aan deze procedure is het zaaknummer Z-2024-017759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7111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1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1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7759 </meta:user-defined>
    <dc:language>nl</dc:language>
    <meta:user-defined meta:name="OVERHEIDop.locatietype/OVERHEIDop.gebiedsmarkering">Adres</meta:user-defined>
    <meta:user-defined meta:name="DC.title">Gemeente Asten, aanvraag tot intrekking omgevingsvergunning, Pijlstaartweg 13, Asten</meta:user-defined>
    <meta:user-defined meta:name="DCTERMS.W3CDTF/DCTERMS.available">2024-11-08</meta:user-defined>
    <meta:user-defined meta:name="DCTERMS.W3CDTF/OVERHEIDop.jaargang">2024</meta:user-defined>
    <meta:user-defined meta:name="OVERHEIDop.publicationIssue">471112</meta:user-defined>
    <meta:user-defined meta:name="OVERHEIDop.GmbID/DC.identifier">gmb-2024-471112</meta:user-defined>
    <meta:user-defined meta:name="OVERHEIDop.versieInformatie"/>
  </office:meta>
</office:document-meta>
</file>