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87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bouwkundig versterken van het woning op de locatie Rijksweg 87, 9918PD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1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81</meta:user-defined>
    <meta:user-defined meta:name="DCTERMS.abstract">4 november 2024 voor het bouwkundig versterken van het woning op de locatie Rijksweg 87, 9918PD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87, 9918PD Garrelsw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111</meta:user-defined>
    <meta:user-defined meta:name="OVERHEIDop.GmbID/DC.identifier">gmb-2024-471111</meta:user-defined>
    <meta:user-defined meta:name="OVERHEIDop.versieInformatie"/>
  </office:meta>
</office:document-meta>
</file>