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, kappen bomen aan Meldesestraat-Oos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, kappen bomen aan Meldesestraat-Oost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1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Aanvraag vergunning voor aanleggen uitrit, kappen bomen aan Meldesestraat-Oost ong. Tiel ontvangstdatum 28-10-2024.</meta:user-defined>
    <dc:language>nl</dc:language>
    <meta:user-defined meta:name="OVERHEIDop.locatietype/OVERHEIDop.gebiedsmarkering">Weg</meta:user-defined>
    <meta:user-defined meta:name="DC.title">Aanvraag vergunning voor aanleggen uitrit, kappen bomen aan Meldesestraat-Oost ong. Ti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07</meta:user-defined>
    <meta:user-defined meta:name="OVERHEIDop.GmbID/DC.identifier">gmb-2024-471107</meta:user-defined>
    <meta:user-defined meta:name="OVERHEIDop.versieInformatie"/>
  </office:meta>
</office:document-meta>
</file>