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Borretstraat 1, 5375 A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4 een besluit genomen op de aanvraag voor een omgevingsvergunning met zaaknummer <text:span text:style-name="nadrukvet">75821-2024</text:span>.</text:p>
            <text:p text:style-name="common-al">De zaak betreft locatie Monseigneur Borretstraat 1, 5375 AA Reek en heeft de omschrijving het "moderniseren van een antenne installatie in de Antonius Abtkerk (omgevingsplan + technisch)". De vergunning is verleend.</text:p>
            <text:p text:style-name="common-al">Het besluit betreft de volgende onderdelen: Bouwen, Omgevingsplan activiteit (OPA) (OW), Rijksmonument.</text:p>
            <text:p text:style-name="common-al">Het besluit is verzonden op: 06-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110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58212024</meta:user-defined>
    <meta:user-defined meta:name="DCTERMS.abstract">moderniseren van een antenne installatie in de Antonius Abtkerk (omgevingsplan +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nseigneur Borretstraat 1, 5375 AA Reek</meta:user-defined>
    <meta:user-defined meta:name="DCTERMS.W3CDTF/DCTERMS.available">2024-11-08</meta:user-defined>
    <meta:user-defined meta:name="DCTERMS.W3CDTF/OVERHEIDop.jaargang">2024</meta:user-defined>
    <meta:user-defined meta:name="OVERHEIDop.publicationIssue">471102</meta:user-defined>
    <meta:user-defined meta:name="OVERHEIDop.GmbID/DC.identifier">gmb-2024-471102</meta:user-defined>
    <meta:user-defined meta:name="OVERHEIDop.versieInformatie"/>
  </office:meta>
</office:document-meta>
</file>