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 verlenen en gedeeltelijk weigeren  omgevingsvergunning voor het plaatsen van twee dakkapellen op het achterdakvlak van de woning,Ponyweide 7 2727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1-2024 een besluit verzonden op de aanvraag met zaaknummer 2024-134237 voor het plaatsen van twee dakkapellen op het achterdakvlak van de woning op locatie Ponyweide 7 2727HJ Zoetermeer. De vergunning is verleend voor de dakkapel op de eerste verdieping. De vergunning is geweigerd voor de dakkapel op de tweede verdieping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10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237</meta:user-defined>
    <meta:user-defined meta:name="DCTERMS.abstract">het plaatsen van twee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deeltelijk verlenen en gedeeltelijk weigeren  omgevingsvergunning voor het plaatsen van twee dakkapellen op het achterdakvlak van de woning,Ponyweide 7 2727HJ Zoeterm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99</meta:user-defined>
    <meta:user-defined meta:name="OVERHEIDop.GmbID/DC.identifier">gmb-2024-471099</meta:user-defined>
    <meta:user-defined meta:name="OVERHEIDop.versieInformatie"/>
  </office:meta>
</office:document-meta>
</file>