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woning en een bijgebouw op de locatie Duizendblad 49, 7382 CK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6 november 2024</text:p>
            <text:p text:style-name="common-al">Kenmerk: Z2024-0000163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deels buiten het bouwvlak realiseren van het hoofdgebouw en bijgebouw, het overschrijden van het maximaal toegestane bouwhoogte van het bijgebouw waar 5 m is toegestaan namelijk 6,6 m hoog en de breedte van de woning is meer dan 10 m namelijk 13,3 m breed.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8 december 2024</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10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8</meta:user-defined>
    <meta:user-defined meta:name="DCTERMS.abstract">Duizendblad 49, 7382 CK Klarenbeek</meta:user-defined>
    <dc:language>nl</dc:language>
    <meta:user-defined meta:name="DC.title">Omgevingsvergunning met buitenplanse omgevingsplanactiviteit (BOPA) verleend voor het bouwen van een woning en een bijgebouw op de locatie Duizendblad 49, 7382 CK Klarenbeek</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498</meta:user-defined>
    <meta:user-defined meta:name="OVERHEIDop.publicationIssue">471098</meta:user-defined>
    <meta:user-defined meta:name="OVERHEIDop.GmbID/DC.identifier">gmb-2024-471098</meta:user-defined>
    <meta:user-defined meta:name="OVERHEIDop.versieInformatie"/>
  </office:meta>
</office:document-meta>
</file>