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Gagelkampweg 4-1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Gagelkampweg 4-1 in Heerde, voor het plaatsen van een mantelzorgwoning, ontvangen op 4 november 2024 (zaaknummer R2024-0197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109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9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9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974</meta:user-defined>
    <meta:user-defined meta:name="DCTERMS.abstract">Betreft: Aanvraag op locatie Gagelkampweg 4-1 in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Gagelkampweg 4-1 in Heerd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1096</meta:user-defined>
    <meta:user-defined meta:name="OVERHEIDop.GmbID/DC.identifier">gmb-2024-471096</meta:user-defined>
    <meta:user-defined meta:name="OVERHEIDop.versieInformatie"/>
  </office:meta>
</office:document-meta>
</file>