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rond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ver</text:span>
            <text:span text:style-name="nadrukondlijn">koop </text:span>
            <text:span text:style-name="nadrukondlijn">Tweeboomlaan 87</text:span>
          </text:p>
            <text:p text:style-name="al">Gemeente Hoorn heeft het voornemen om een strook grond te verkopen aan de eigenaar van de woning gelegen aan de Tweeboomlaan 87, ten behoeve van het gebruik van tuingrond. Het perceel grond is gelegen nabij de Tweeboomlaan 87 te Hoorn en heeft een oppervlakte van circa 5 vierkante meter. </text:p>
            <text:p text:style-name="al"/>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koop van het vastgoedobject. Op basis van onderstaande argumentatie is de gemeente van oordeel dat bij deze verkoop de aanvrager, de enige serieuze gegadigde is. </text:p>
            <text:p text:style-name="al"/>
            <text:p text:style-name="al">
            <text:span text:style-name="nadrukondlijn">Argumenten</text:span>
          </text:p>
            <text:p text:style-name="al">De koper is eigenaar van de woning gelegen aan de Tweeboomlaan 87. De strook grond grenst direct naast zijn woning. Deze ligging van de grond maakt dat de eigenaar van Tweeboomlaan 87 als enige serieuze gegadigde in aanmerking komt.</text:p>
            <text:p text:style-name="al"/>
            <text:p text:style-name="al">
            <text:span text:style-name="nadrukondlijn">Termijn reactie</text:span>
          </text:p>
            <text:p text:style-name="al">De gemeente Hoorn zal drie (3) weken na de datum van deze publicatie overgaan tot het verkoop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109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9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9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genomen verkoop grond gemeente Hoorn</meta:user-defined>
    <meta:user-defined meta:name="DCTERMS.W3CDTF/DCTERMS.available">2024-11-08</meta:user-defined>
    <meta:user-defined meta:name="DCTERMS.W3CDTF/OVERHEIDop.jaargang">2024</meta:user-defined>
    <meta:user-defined meta:name="OVERHEIDop.publicationIssue">471094</meta:user-defined>
    <meta:user-defined meta:name="OVERHEIDop.GmbID/DC.identifier">gmb-2024-471094</meta:user-defined>
    <meta:user-defined meta:name="OVERHEIDop.versieInformatie"/>
  </office:meta>
</office:document-meta>
</file>