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groten van een bijbehorend bouwwerk aan Het Achterveld 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groten van een bijbehorend bouwwerk aan Het Achterveld 3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0-10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5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7109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9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9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groten van een bijbehorend bouwwerk aan Het Achterveld 3 Tiel ontvangstdatum 30-10-2024.</meta:user-defined>
    <dc:language>nl</dc:language>
    <meta:user-defined meta:name="OVERHEIDop.locatietype/OVERHEIDop.gebiedsmarkering">Adres</meta:user-defined>
    <meta:user-defined meta:name="DC.title">Aanvraag vergunning voor vergroten van een bijbehorend bouwwerk aan Het Achterveld 3 Tiel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092</meta:user-defined>
    <meta:user-defined meta:name="OVERHEIDop.GmbID/DC.identifier">gmb-2024-471092</meta:user-defined>
    <meta:user-defined meta:name="OVERHEIDop.versieInformatie"/>
  </office:meta>
</office:document-meta>
</file>