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 aan de achterzijde van de woning, St Rochusstraat 1 5611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670 </text:p>
            <text:p text:style-name="common-al"> Omschrijving: realiseren van een dakop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1 5611RE Eindhoven</text:p>
              </text:list-item>
            </text:list>
            <text:p text:style-name="common-al"> Datum ontvangst: 05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09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9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9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6670</meta:user-defined>
    <meta:user-defined meta:name="DCTERMS.abstract">realiseren van een dakopbouw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dakopbouw aan de achterzijde van de woning, St Rochusstraat 1 5611RE Eindhov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90</meta:user-defined>
    <meta:user-defined meta:name="OVERHEIDop.GmbID/DC.identifier">gmb-2024-471090</meta:user-defined>
    <meta:user-defined meta:name="OVERHEIDop.versieInformatie"/>
  </office:meta>
</office:document-meta>
</file>