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houte aanhanger zonder kenteken aan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hout</text:p>
            <text:p text:style-name="common-al">Locatie: Maassluissedijk </text:p>
            <text:p text:style-name="common-al">Kenteken: Geen</text:p>
            <text:p text:style-name="common-al">Op zaterdag 26 oktober 2024 hebben toezichthouders van de gemeente Vlaardingen aan de Maassluissedijk een aanhanger zien staan. Het betreft een aanhanger in de kleur hout, merk onbekend en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maandag 28 oktober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vrijdag 1 november 2024 hebben toezichthouders van de gemeente Vlaardingen geconstateerd dat de aanhanger nog steeds in dezelfde toestand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de Maassluissedijk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0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houte aanhanger zonder kenteken aan Maassluissedijk te Vlaardingen</meta:user-defined>
    <meta:user-defined meta:name="DCTERMS.W3CDTF/DCTERMS.available">2024-11-11</meta:user-defined>
    <meta:user-defined meta:name="DCTERMS.W3CDTF/OVERHEIDop.jaargang">2024</meta:user-defined>
    <meta:user-defined meta:name="OVERHEIDop.publicationIssue">471088</meta:user-defined>
    <meta:user-defined meta:name="OVERHEIDop.GmbID/DC.identifier">gmb-2024-471088</meta:user-defined>
    <meta:user-defined meta:name="OVERHEIDop.versieInformatie"/>
  </office:meta>
</office:document-meta>
</file>