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ilotenstraat 35, Amsterdam - het realiseren van een dakterras op e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dakterras op een kantoorgebouw</text:p>
            <text:p text:style-name="common-al">Aanvrager: Jamestown Europe Management B.V. Nummer KvK75068826</text:p>
            <text:p text:style-name="common-al">Zaaknummer: 13261574</text:p>
            <text:p text:style-name="common-al">DSO nummer: 2024082900031</text:p>
            <text:p text:style-name="common-al">Ontvangstdatum aanvraag: 29-08-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0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725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Pilotenstraat 35, Amsterdam - het realiseren van een dakterras op een kantoorgebouw</meta:user-defined>
    <meta:user-defined meta:name="DCTERMS.W3CDTF/DCTERMS.available">2024-11-08</meta:user-defined>
    <meta:user-defined meta:name="DCTERMS.W3CDTF/OVERHEIDop.jaargang">2024</meta:user-defined>
    <meta:user-defined meta:name="OVERHEIDop.publicationIssue">471087</meta:user-defined>
    <meta:user-defined meta:name="OVERHEIDop.GmbID/DC.identifier">gmb-2024-471087</meta:user-defined>
    <meta:user-defined meta:name="OVERHEIDop.versieInformatie"/>
  </office:meta>
</office:document-meta>
</file>