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portlaa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11-2024 een besluit genomen op de aanvraag voor een vergunning in het kader van de APV met zaaknummer <text:span text:style-name="nadrukvet">158734</text:span>.</text:p>
            <text:p text:style-name="common-al">De vergunning is verleend.</text:p>
            <text:p text:style-name="common-al"/>
            <text:p text:style-name="common-al">De zaak betreft het onderdeel vergunning gebruik openbare ruimte (plaatsen hoogwerker) op locatie Sportlaan ong. in Budel i.v.m. werkzaamheden aan een antennemast</text:p>
            <text:p text:style-name="common-al">Indien u belanghebbende kunt u bezwaar maken tegen dit besluit.</text:p>
            <text:p text:style-name="common-al">De termijn voor het indienen van een bezwaar start op 07-11-2024 en duurt 6 weken (tot en met 18-12-2024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0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734</meta:user-defined>
    <meta:user-defined meta:name="DCTERMS.abstract">Hoogwerker plaatsen t.b.v. het bereikbaar maken van een telecommast - ter hoogte van Sportlaan ong. Budel -DSO  2024102000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 APV Sportlaan Bud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86</meta:user-defined>
    <meta:user-defined meta:name="OVERHEIDop.GmbID/DC.identifier">gmb-2024-471086</meta:user-defined>
    <meta:user-defined meta:name="OVERHEIDop.versieInformatie"/>
  </office:meta>
</office:document-meta>
</file>