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gen over Houthavenkade 1b Zaandam - het verlengen van de steigers S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01 - het verlengen van de steigers S17 -  - op de locatie tegen over Houthavenkade 1b Zaandam</text:p>
            <text:p text:style-name="common-al">Aanvraag ontvangen: 2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01</meta:user-defined>
    <dc:language>nl</dc:language>
    <meta:user-defined meta:name="OVERHEIDop.locatietype/OVERHEIDop.gebiedsmarkering">Vlak</meta:user-defined>
    <meta:user-defined meta:name="DC.title">Aanvraag omgevingsvergunning - tegen over Houthavenkade 1b Zaandam - het verlengen van de steigers S1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83</meta:user-defined>
    <meta:user-defined meta:name="OVERHEIDop.GmbID/DC.identifier">gmb-2024-471083</meta:user-defined>
    <meta:user-defined meta:name="OVERHEIDop.versieInformatie"/>
  </office:meta>
</office:document-meta>
</file>