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Intocht Sinterklaas Zoetermeer 2024, locatie Burgemeester van Leeuwenpassage, Westwaarts, Promenade, Stadhuisplein, Markt, Charlie Aptrootplantsoen, Nicolaasplein, Dorpsstraat, Leidsewall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4-11-2024 een besluit verzonden op de aanvraag met zaaknummer 2024-130831 voor het evenement Intocht Sinterklaas Zoetermeer 2024 op locatie Burgemeester van Leeuwenpassage, Westwaarts, Promenade, Stadhuisplein, Markt, Charlie Aptrootplantsoen, Nicolaasplein, Dorpsstraat, Leidsewalle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0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30831</meta:user-defined>
    <meta:user-defined meta:name="DCTERMS.abstract">Intocht Sinterklaas Zoetermeer 2024 </meta:user-defined>
    <dc:language>nl</dc:language>
    <meta:user-defined meta:name="OVERHEIDop.locatietype/OVERHEIDop.gebiedsmarkering">Punt</meta:user-defined>
    <meta:user-defined meta:name="DC.title">Kennisgeving besluit Evenementenvergunning voor Intocht Sinterklaas Zoetermeer 2024, locatie Burgemeester van Leeuwenpassage, Westwaarts, Promenade, Stadhuisplein, Markt, Charlie Aptrootplantsoen, Nicolaasplein, Dorpsstraat, Leidsewallen te Zoeter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78</meta:user-defined>
    <meta:user-defined meta:name="OVERHEIDop.GmbID/DC.identifier">gmb-2024-471078</meta:user-defined>
    <meta:user-defined meta:name="OVERHEIDop.versieInformatie"/>
  </office:meta>
</office:document-meta>
</file>