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Stadhuisplein 100, 1506 MZ Zaandam - intern verbouwen van de Koudekamer naar een kleedruimt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35845 - intern verbouwen van de Koudekamer naar een kleedruimte  -  - op de locatie Stadhuisplein 100, 1506 MZ Zaandam</text:p>
            <text:p text:style-name="common-al">Aanvraag ontvangen: 24-10-2024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technisch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71077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077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077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5845</meta:user-defined>
    <dc:language>nl</dc:language>
    <meta:user-defined meta:name="OVERHEIDop.locatietype/OVERHEIDop.gebiedsmarkering">Punt</meta:user-defined>
    <meta:user-defined meta:name="DC.title">Aanvraag omgevingsvergunning - Stadhuisplein 100, 1506 MZ Zaandam - intern verbouwen van de Koudekamer naar een kleedruimte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1077</meta:user-defined>
    <meta:user-defined meta:name="OVERHEIDop.GmbID/DC.identifier">gmb-2024-471077</meta:user-defined>
    <meta:user-defined meta:name="OVERHEIDop.versieInformatie"/>
  </office:meta>
</office:document-meta>
</file>