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uurstoken op de locatie Pleintje Emmastraat/Willemstraat te Dordrecht zaaknummer Z-24-4526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uurstoken op de locatie Pleintje Emmastraat/Willemstraat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107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7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7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vuurstoken op de locatie Pleintje Emmastraat/Willemstraat te Dordrecht zaaknummer Z-24-452644</meta:user-defined>
    <meta:user-defined meta:name="DCTERMS.W3CDTF/DCTERMS.available">2024-11-08</meta:user-defined>
    <meta:user-defined meta:name="DCTERMS.W3CDTF/OVERHEIDop.jaargang">2024</meta:user-defined>
    <meta:user-defined meta:name="OVERHEIDop.publicationIssue">471074</meta:user-defined>
    <meta:user-defined meta:name="OVERHEIDop.GmbID/DC.identifier">gmb-2024-471074</meta:user-defined>
    <meta:user-defined meta:name="OVERHEIDop.versieInformatie"/>
  </office:meta>
</office:document-meta>
</file>