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(gedeeltelijk) intrekken omgevingsvergunning, Saasveld, Postweg 19 en 19A: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(gedeeltelijk) in te trekken.</text:p>
            <text:p text:style-name="common-al">Het betreft het navolgende project:</text:p>
            <text:p text:style-name="common-al">
            <text:span text:style-name="nadrukvet">Waar:</text:span> Postweg 19 en 19A in Saasveld</text:p>
            <text:p text:style-name="common-al">
            <text:span text:style-name="nadrukvet">Project:</text:span> intrekken omgevingsvergunning milieu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Dit ontwerp ligt met de bijbehorende stukken gedurende zes weken ter inzage. Die termijn van 6 weken gaat in op de dag na de datum van deze publicatie. Als u de stukken wilt inzien, verzoeken wij u om daarvoor telefonisch eeen afspraak te maken met de Omgevingsdienst Twente. Dit doet  u via 0546-749500 of info@odtwente.nl. Noem hierbij het zaaknummer Z2024-ODT-013415.</text:p>
            <text:p text:style-name="common-al"/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10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2002</meta:user-defined>
    <meta:user-defined meta:name="DCTERMS.abstract">intrekken omgevingsvergunning 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ntwerpbesluit (gedeeltelijk) intrekken omgevingsvergunning, Saasveld, Postweg 19 en 19A: intrekken omgevingsvergunning milieu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1068</meta:user-defined>
    <meta:user-defined meta:name="OVERHEIDop.GmbID/DC.identifier">gmb-2024-471068</meta:user-defined>
    <meta:user-defined meta:name="OVERHEIDop.versieInformatie"/>
  </office:meta>
</office:document-meta>
</file>