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lteweg 6, 9991TH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4 heeft de gemeente Eemsdelta een aanvraag ontvangen voor het wijzigen van de gevels op de locatie Halteweg 6, 9991TH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106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6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6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559</meta:user-defined>
    <meta:user-defined meta:name="DCTERMS.abstract">4 november 2024 voor het wijzigen van de gevels op de locatie Halteweg 6, 9991TH Middelstum.</meta:user-defined>
    <dc:language>nl</dc:language>
    <meta:user-defined meta:name="OVERHEIDop.locatietype/OVERHEIDop.gebiedsmarkering">Vlak</meta:user-defined>
    <meta:user-defined meta:name="DC.title">Kennisgeving ontvangst aanvraag omgevingsvergunning Halteweg 6, 9991TH Middelstu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1065</meta:user-defined>
    <meta:user-defined meta:name="OVERHEIDop.GmbID/DC.identifier">gmb-2024-471065</meta:user-defined>
    <meta:user-defined meta:name="OVERHEIDop.versieInformatie"/>
  </office:meta>
</office:document-meta>
</file>