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 lid van de Gemeenteraad gemeente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voorzitter van het centraal stembureau van de gemeenteraadsverkiezing in Enschede, maakt bekend dat: meneer L.M. Staal lid is van de gemeenteraad. Er was een vacature ontstaan omdat mevrouw N. Workel – ten Bos ziek is (Kieswet W1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nschede, </text:span>
            <text:span text:style-name="datum">maandag 4 november 2024</text:span>
          </text:p>
          </text:section>
          <text:section text:name="ondertekening_id1-3-2-2-2">
            <text:p><text:span text:style-name="functie">De voorzitter van het centraal stembureau,</text:span></text:p>
            <text:p><text:span text:style-name="ondertekening_naam">
            <text:span text:style-name="voornaam">R.W.</text:span>
            <text:span text:style-name="achternaam">Bleker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1062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06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06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9/xml/MC-DRP-Voorlichting-Web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DC.title">Benoeming lid van de Gemeenteraad gemeente Enschede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062</meta:user-defined>
    <meta:user-defined meta:name="OVERHEIDop.GmbID/DC.identifier">gmb-2024-471062</meta:user-defined>
    <meta:user-defined meta:name="OVERHEIDop.versieInformatie"/>
  </office:meta>
</office:document-meta>
</file>