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wijzigen van 1 of meer leidinggevenden op het aanhangsel van de alcoholwetvergunning van Brasserij Bij MY op de locatie De Markt 201, 2931 E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1-10-2024 een besluit genomen op de aanvraag met zaaknummer 19311477556 voor het wijzigen van 1 of meer leidinggevenden op het aanhangsel van de alcoholwetvergunning van Brasserij Bij MY op de locatie De Markt 201, 2931 EC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105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5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5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77556</meta:user-defined>
    <dc:language>nl</dc:language>
    <meta:user-defined meta:name="OVERHEIDop.locatietype/OVERHEIDop.gebiedsmarkering">Punt</meta:user-defined>
    <meta:user-defined meta:name="DC.title">Kennisgeving besluit op aanvraag voor het wijzigen van 1 of meer leidinggevenden op het aanhangsel van de alcoholwetvergunning van Brasserij Bij MY op de locatie De Markt 201, 2931 EC Krimpen aan de Lek</meta:user-defined>
    <meta:user-defined meta:name="DCTERMS.W3CDTF/DCTERMS.available">2024-11-08</meta:user-defined>
    <meta:user-defined meta:name="DCTERMS.W3CDTF/OVERHEIDop.jaargang">2024</meta:user-defined>
    <meta:user-defined meta:name="OVERHEIDop.publicationIssue">471057</meta:user-defined>
    <meta:user-defined meta:name="OVERHEIDop.GmbID/DC.identifier">gmb-2024-471057</meta:user-defined>
    <meta:user-defined meta:name="OVERHEIDop.versieInformatie"/>
  </office:meta>
</office:document-meta>
</file>