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monaweg nabij huisnrs 13, 17, 26, 32, 36 en Badweg nabij huisnrs 29, 31, 33, 37 en 39a in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6 november 2024 een besluit genomen op de aanvraag met zaaknummer Z2024-00003610 voor het kappen van 13 bomen (herinrichting) op de locatie Pomonaweg nabij huisnrs 13, 17, 26, 32, 36 en Badweg nabij huisnrs 29, 31, 33, 37 en 39a in Loppersum.</text:p>
            <text:p text:style-name="common-al">De vergunning is geweiger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10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10</meta:user-defined>
    <meta:user-defined meta:name="DCTERMS.abstract">6 november 2024 geweigerd voor het kappen van 13 bomen (herinrichting) op de locatie Pomonaweg nabij huisnrs 13, 17, 26, 32, 36 en Badweg nabij huisnrs 29, 31, 33, 37 en 39a in Loppersum.</meta:user-defined>
    <dc:language>nl</dc:language>
    <meta:user-defined meta:name="OVERHEIDop.locatietype/OVERHEIDop.gebiedsmarkering">Vlak</meta:user-defined>
    <meta:user-defined meta:name="DC.title">Kennisgeving besluit op aanvraag omgevingsvergunning Pomonaweg nabij huisnrs 13, 17, 26, 32, 36 en Badweg nabij huisnrs 29, 31, 33, 37 en 39a in Loppersum</meta:user-defined>
    <meta:user-defined meta:name="DCTERMS.W3CDTF/DCTERMS.available">2024-11-13</meta:user-defined>
    <meta:user-defined meta:name="DCTERMS.W3CDTF/OVERHEIDop.jaargang">2024</meta:user-defined>
    <meta:user-defined meta:name="OVERHEIDop.publicationIssue">471054</meta:user-defined>
    <meta:user-defined meta:name="OVERHEIDop.GmbID/DC.identifier">gmb-2024-471054</meta:user-defined>
    <meta:user-defined meta:name="OVERHEIDop.versieInformatie"/>
  </office:meta>
</office:document-meta>
</file>