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bouw)hekken en rijplaten van 10 november 2024 tot en met 29 november 2024, ter hoogte van Plantsoengracht 6, 1441DE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het plaatsen van containers, (bouw)hekken en rijplaten van 10 november 2024 tot en met 29 november 2024, ter hoogte van het adres Plantsoengracht 6, 1441DE Purmerend. De aanvraag is geregistreerd onder zaaknummer Z2024-00004586.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omgevings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10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86</meta:user-defined>
    <meta:user-defined meta:name="DCTERMS.abstract">Betreft: aanvraag op locatie Plantsoengracht 6, 1441DE Purmerend</meta:user-defined>
    <dc:language>nl</dc:language>
    <meta:user-defined meta:name="OVERHEIDop.locatietype/OVERHEIDop.gebiedsmarkering">Punt</meta:user-defined>
    <meta:user-defined meta:name="DC.title">Aanvraag vergunning voor het plaatsen van containers, (bouw)hekken en rijplaten van 10 november 2024 tot en met 29 november 2024, ter hoogte van Plantsoengracht 6, 1441DE Purmerend</meta:user-defined>
    <meta:user-defined meta:name="DCTERMS.W3CDTF/DCTERMS.available">2024-11-08</meta:user-defined>
    <meta:user-defined meta:name="DCTERMS.W3CDTF/OVERHEIDop.jaargang">2024</meta:user-defined>
    <meta:user-defined meta:name="OVERHEIDop.publicationIssue">471052</meta:user-defined>
    <meta:user-defined meta:name="OVERHEIDop.GmbID/DC.identifier">gmb-2024-471052</meta:user-defined>
    <meta:user-defined meta:name="OVERHEIDop.versieInformatie"/>
  </office:meta>
</office:document-meta>
</file>