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nderhouden van twee boswallen, nabij Drostenbos 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nabij Drostenbos 5, Vollenhove</text:p>
            <text:p text:style-name="common-al">
            <text:span text:style-name="nadrukvet">Zaakomschrijving:</text:span> het onderhouden van twee boswallen</text:p>
            <text:p text:style-name="common-al">
            <text:span text:style-name="nadrukvet">Zaaknummer:</text:span> Z2024-000094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4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0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76</meta:user-defined>
    <meta:user-defined meta:name="DCTERMS.abstract">het onderhouden van twee bosw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nderhouden van twee boswallen, nabij Drostenbos 5 in Vollenhov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44</meta:user-defined>
    <meta:user-defined meta:name="OVERHEIDop.GmbID/DC.identifier">gmb-2024-471044</meta:user-defined>
    <meta:user-defined meta:name="OVERHEIDop.versieInformatie"/>
  </office:meta>
</office:document-meta>
</file>