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- aanvraag - regulier - Henseniusstraat 1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, 5801AW Venray - </text:span>Fair Play Casino Venray - zaaknummer Z2024-00010395 - ontvangstdatum 5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nsspelautomat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0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95</meta:user-defined>
    <meta:user-defined meta:name="DCTERMS.abstract">Betreft: Aanvraag Kansspelvergunning - Henseniusstraat 1, 5801AW Venray</meta:user-defined>
    <dc:language>nl</dc:language>
    <meta:user-defined meta:name="OVERHEIDop.locatietype/OVERHEIDop.gebiedsmarkering">Punt</meta:user-defined>
    <meta:user-defined meta:name="DC.title">Kansspelvergunning - aanvraag - regulier - Henseniusstraat 1, 5801AW Venray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042</meta:user-defined>
    <meta:user-defined meta:name="OVERHEIDop.GmbID/DC.identifier">gmb-2024-471042</meta:user-defined>
    <meta:user-defined meta:name="OVERHEIDop.versieInformatie"/>
  </office:meta>
</office:document-meta>
</file>