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erkeersontheffing, Alewijnlaan 15, 1231V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oktober 2024 een aanvraag omgevingsvergunning ontvangen voor het plaatsen van een kraan op de openbare weg op 28-29 november 2024  op Alewijnlaan 15, 1231VN Loosdrecht. De aanvraag is geregistreerd onder zaaknummer Z2024-00001089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08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103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3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3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9</meta:user-defined>
    <meta:user-defined meta:name="DCTERMS.abstract">Betreft: Aanvraag op locatie Alewijnlaan 15, 1231VN Loosdrecht startdatum: 15 oktober 2024</meta:user-defined>
    <dc:language>nl</dc:language>
    <meta:user-defined meta:name="OVERHEIDop.locatietype/OVERHEIDop.gebiedsmarkering">Punt</meta:user-defined>
    <meta:user-defined meta:name="DC.title">Kennisgeving ontvangst verkeersontheffing, Alewijnlaan 15, 1231VN Loosdrech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39</meta:user-defined>
    <meta:user-defined meta:name="OVERHEIDop.GmbID/DC.identifier">gmb-2024-471039</meta:user-defined>
    <meta:user-defined meta:name="OVERHEIDop.versieInformatie"/>
  </office:meta>
</office:document-meta>
</file>