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euweringerstraat 8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bben van twee kansspeelautomaten in horecabedrijf de Kroe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103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8020</meta:user-defined>
    <meta:user-defined meta:name="DCTERMS.abstract">het hebben van twee kansspeelautomaten in horecabedrijf de Kroeg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37</meta:user-defined>
    <meta:user-defined meta:name="OVERHEIDop.GmbID/DC.identifier">gmb-2024-471037</meta:user-defined>
    <meta:user-defined meta:name="OVERHEIDop.versieInformatie"/>
  </office:meta>
</office:document-meta>
</file>